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8"/>
        <table:table-column table:style-name="co6" table:number-columns-repeated="2" table:default-cell-style-name="ce6"/>
        <table:table-column table:style-name="co6" table:default-cell-style-name="ce8"/>
        <table:table-column table:style-name="co7" table:default-cell-style-name="ce1"/>
        <table:table-column table:style-name="co8" table:number-columns-repeated="1015" table:default-cell-style-name="Excel_20_Built-in_20_Normal"/>
        <table:table-row table:style-name="ro1">
          <table:table-cell table:style-name="ce1" table:number-columns-repeated="3"/>
          <table:table-cell table:number-columns-repeated="2"/>
          <table:table-cell table:style-name="ce11" office:value-type="string">
            <text:p>Zoncolan</text:p>
          </table:table-cell>
          <table:table-cell table:style-name="ce11" office:value-type="string">
            <text:p>Sauris</text:p>
          </table:table-cell>
          <table:table-cell table:style-name="ce11" office:value-type="string">
            <text:p>Sappada</text:p>
          </table:table-cell>
          <table:table-cell table:style-name="ce12" office:value-type="string">
            <text:p>TOTALE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CUCCIOLI 1 F</text:p>
          </table:table-cell>
          <table:covered-table-cell table:style-name="ce1"/>
          <table:table-cell table:number-columns-repeated="2"/>
          <table:table-cell table:style-name="ce11" office:value-type="date" office:date-value="2022-01-15">
            <text:p>15-gen</text:p>
          </table:table-cell>
          <table:table-cell table:style-name="ce11" office:value-type="date" office:date-value="2022-01-16">
            <text:p>16-gen</text:p>
          </table:table-cell>
          <table:table-cell table:style-name="ce11" office:value-type="date" office:date-value="2022-02-13">
            <text:p>13-feb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12" office:value-type="string">
            <text:p>GS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13" office:value-type="string">
            <text:p>Pinocchio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Odoni</text:p>
          </table:table-cell>
          <table:table-cell table:style-name="ce4" office:value-type="string">
            <text:p>Matilde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SC 7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60">
            <text:p>60</text:p>
          </table:table-cell>
          <table:table-cell table:style-name="ce14"/>
          <table:table-cell table:style-name="ce12" table:formula="of:=SUM([.F5:.H5])" office:value-type="float" office:value="160">
            <text:p>16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Casamassima </text:p>
          </table:table-cell>
          <table:table-cell table:style-name="ce4" office:value-type="string">
            <text:p>Vit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Bachmann SCSDRL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2" table:formula="of:=SUM([.F6:.H6])" office:value-type="float" office:value="160">
            <text:p>16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Calligaris Pasquini</text:p>
          </table:table-cell>
          <table:table-cell table:style-name="ce5" office:value-type="string">
            <text:p>Giorgia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CAI XXX Ottobre</text:p>
          </table:table-cell>
          <table:table-cell table:number-columns-repeated="2" table:style-name="ce14" office:value-type="float" office:value="80">
            <text:p>80</text:p>
          </table:table-cell>
          <table:table-cell table:style-name="ce14"/>
          <table:table-cell table:style-name="ce12" table:formula="of:=SUM([.F7:.H7])" office:value-type="float" office:value="160">
            <text:p>16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Zanlungo</text:p>
          </table:table-cell>
          <table:table-cell table:style-name="ce5" office:value-type="string">
            <text:p>Beatrice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SC Sappada</text:p>
          </table:table-cell>
          <table:table-cell table:style-name="ce14" office:value-type="float" office:value="50">
            <text:p>50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2" table:formula="of:=SUM([.F8:.H8])" office:value-type="float" office:value="150">
            <text:p>15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Bonutti</text:p>
          </table:table-cell>
          <table:table-cell table:style-name="ce4" office:value-type="string">
            <text:p>Giuli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Bachmann SCSDRL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/>
          <table:table-cell table:style-name="ce12" table:formula="of:=SUM([.F9:.H9])" office:value-type="float" office:value="90">
            <text:p>9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Callea</text:p>
          </table:table-cell>
          <table:table-cell table:style-name="ce4" office:value-type="string">
            <text:p>Letizi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SC 70</text:p>
          </table:table-cell>
          <table:table-cell table:style-name="ce14" table:number-columns-repeated="2"/>
          <table:table-cell table:style-name="ce14" office:value-type="float" office:value="80">
            <text:p>80</text:p>
          </table:table-cell>
          <table:table-cell table:style-name="ce12" table:formula="of:=SUM([.F10:.H10])" office:value-type="float" office:value="80">
            <text:p>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Della Pietra</text:p>
          </table:table-cell>
          <table:table-cell table:style-name="ce5" office:value-type="string">
            <text:p>Elettra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Monte Dauda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14"/>
          <table:table-cell table:style-name="ce12" table:formula="of:=SUM([.F11:.H11])" office:value-type="float" office:value="80">
            <text:p>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Boscolo Cegion</text:p>
          </table:table-cell>
          <table:table-cell table:style-name="ce4" office:value-type="string">
            <text:p>Ludovic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SC Sappada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float" office:value="40">
            <text:p>40</text:p>
          </table:table-cell>
          <table:table-cell table:style-name="ce12" table:formula="of:=SUM([.F12:.H12])" office:value-type="float" office:value="72">
            <text:p>72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Chiarcossi</text:p>
          </table:table-cell>
          <table:table-cell table:style-name="ce4" office:value-type="string">
            <text:p>Vittori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SC Pordenone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14"/>
          <table:table-cell table:style-name="ce12" table:formula="of:=SUM([.F13:.H13])" office:value-type="float" office:value="72">
            <text:p>72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Setten</text:p>
          </table:table-cell>
          <table:table-cell table:style-name="ce4" office:value-type="string">
            <text:p>Ginevr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Bachmann SCSDRL</text:p>
          </table:table-cell>
          <table:table-cell table:style-name="ce14"/>
          <table:table-cell table:number-columns-repeated="2" table:style-name="ce14" office:value-type="float" office:value="29">
            <text:p>29</text:p>
          </table:table-cell>
          <table:table-cell table:style-name="ce12" table:formula="of:=SUM([.F14:.H14])" office:value-type="float" office:value="58">
            <text:p>58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Kucharski</text:p>
          </table:table-cell>
          <table:table-cell table:style-name="ce4" office:value-type="string">
            <text:p>Gai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CAI XXX Ottobre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2" table:formula="of:=SUM([.F15:.H15])" office:value-type="float" office:value="53">
            <text:p>53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Del Negro</text:p>
          </table:table-cell>
          <table:table-cell table:style-name="ce4" office:value-type="string">
            <text:p>Matild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SC Feletto 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2" table:formula="of:=SUM([.F16:.H16])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Albano</text:p>
          </table:table-cell>
          <table:table-cell table:style-name="ce4" office:value-type="string">
            <text:p>No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Bachmann SCSDRL</text:p>
          </table:table-cell>
          <table:table-cell table:style-name="ce14" table:number-columns-repeated="2"/>
          <table:table-cell table:style-name="ce14" office:value-type="float" office:value="45">
            <text:p>45</text:p>
          </table:table-cell>
          <table:table-cell table:style-name="ce12" table:formula="of:=SUM([.F17:.H17])"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Morana</text:p>
          </table:table-cell>
          <table:table-cell table:style-name="ce5" office:value-type="string">
            <text:p>Greta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SC Pordenone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/>
          <table:table-cell table:style-name="ce12" table:formula="of:=SUM([.F18:.H18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Felluga</text:p>
          </table:table-cell>
          <table:table-cell table:style-name="ce5" office:value-type="string">
            <text:p>Emma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Monte Dauda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/>
          <table:table-cell table:style-name="ce12" table:formula="of:=SUM([.F19:.H19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Zelloth</text:p>
          </table:table-cell>
          <table:table-cell table:style-name="ce5" office:value-type="string">
            <text:p>Teresa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SC Monte Lussari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/>
          <table:table-cell table:style-name="ce12" table:formula="of:=SUM([.F20:.H20])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Zalar</text:p>
          </table:table-cell>
          <table:table-cell table:style-name="ce4" office:value-type="string">
            <text:p>Gaia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SC Sappad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style-name="ce12" table:formula="of:=SUM([.F21:.H21])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Deotto</text:p>
          </table:table-cell>
          <table:table-cell table:style-name="ce5" office:value-type="string">
            <text:p>Ylenia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SC Monte Lussari</text:p>
          </table:table-cell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12" table:formula="of:=SUM([.F22:.H22])" office:value-type="float" office:value="20">
            <text:p>20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4.3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4:36:47.24</dc:date>
    <meta:document-statistic meta:table-count="3" meta:cell-count="163" meta:object-count="0"/>
    <meta:generator>OpenOffice/4.1.11$Win32 OpenOffice.org_project/4111m1$Build-9808</meta:generator>
  </office:meta>
</office:document-meta>
</file>