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1016" table:default-cell-style-name="Excel_20_Built-in_20_Normal"/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0" office:value-type="string">
            <text:p>Zoncolan</text:p>
          </table:table-cell>
          <table:table-cell table:style-name="ce10" office:value-type="string">
            <text:p>Sauris</text:p>
          </table:table-cell>
          <table:table-cell table:style-name="ce10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2" table:number-rows-spanned="1">
            <text:p>BABY 1 M</text:p>
          </table:table-cell>
          <table:covered-table-cell table:style-name="ce1"/>
          <table:table-cell table:number-columns-repeated="2"/>
          <table:table-cell table:style-name="ce10" office:value-type="date" office:date-value="2022-01-15">
            <text:p>15-gen</text:p>
          </table:table-cell>
          <table:table-cell table:style-name="ce10" office:value-type="date" office:date-value="2022-01-16">
            <text:p>16-gen</text:p>
          </table:table-cell>
          <table:table-cell table:style-name="ce10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number-columns-repeated="3" table:style-name="ce11" office:value-type="string">
            <text:p>Pinocchio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Chinazzi</text:p>
          </table:table-cell>
          <table:table-cell table:style-name="ce4" office:value-type="string">
            <text:p>Marc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Pordenone</text:p>
          </table:table-cell>
          <table:table-cell table:style-name="ce12" office:value-type="float" office:value="100">
            <text:p>100</text:p>
          </table:table-cell>
          <table:table-cell table:style-name="ce12"/>
          <table:table-cell table:style-name="ce12" office:value-type="float" office:value="100">
            <text:p>100</text:p>
          </table:table-cell>
          <table:table-cell table:style-name="ce2" table:formula="of:=SUM([.F5:.H5])" office:value-type="float" office:value="200">
            <text:p>2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Cavaliere</text:p>
          </table:table-cell>
          <table:table-cell table:style-name="ce4" office:value-type="string">
            <text:p>Giusepp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Pordenone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00">
            <text:p>100</text:p>
          </table:table-cell>
          <table:table-cell table:style-name="ce12"/>
          <table:table-cell table:style-name="ce2" table:formula="of:=SUM([.F6:.H6])" office:value-type="float" office:value="180">
            <text:p>1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Veritti</text:p>
          </table:table-cell>
          <table:table-cell table:style-name="ce4" office:value-type="string">
            <text:p>Andre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imenti Sci Carnia </text:p>
          </table:table-cell>
          <table:table-cell table:style-name="ce12"/>
          <table:table-cell table:number-columns-repeated="2" table:style-name="ce12" office:value-type="float" office:value="60">
            <text:p>60</text:p>
          </table:table-cell>
          <table:table-cell table:style-name="ce2" table:formula="of:=SUM([.F7:.H7])" office:value-type="float" office:value="120">
            <text:p>12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Di Giusto</text:p>
          </table:table-cell>
          <table:table-cell table:style-name="ce4" office:value-type="string">
            <text:p>David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style-name="ce2" table:formula="of:=SUM([.F8:.H8])" office:value-type="float" office:value="110">
            <text:p>11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Giro</text:p>
          </table:table-cell>
          <table:table-cell table:style-name="ce4" office:value-type="string">
            <text:p>Gabriel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5 Cime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style-name="ce12" office:value-type="float" office:value="50">
            <text:p>50</text:p>
          </table:table-cell>
          <table:table-cell table:style-name="ce2" table:formula="of:=SUM([.F9:.H9])" office:value-type="float" office:value="100">
            <text:p>1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Luppi</text:p>
          </table:table-cell>
          <table:table-cell table:style-name="ce4" office:value-type="string">
            <text:p>Tizian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70</text:p>
          </table:table-cell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2" table:formula="of:=SUM([.F10:.H10])" office:value-type="float" office:value="85">
            <text:p>8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Cecotto</text:p>
          </table:table-cell>
          <table:table-cell table:style-name="ce4" office:value-type="string">
            <text:p>Filipp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Feletto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/>
          <table:table-cell table:style-name="ce2" table:formula="of:=SUM([.F11:.H11])" office:value-type="float" office:value="80">
            <text:p>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Pitacco</text:p>
          </table:table-cell>
          <table:table-cell table:style-name="ce5" office:value-type="string">
            <text:p>Giuli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K Brdina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29">
            <text:p>29</text:p>
          </table:table-cell>
          <table:table-cell table:style-name="ce2" table:formula="of:=SUM([.F12:.H12])" office:value-type="float" office:value="74">
            <text:p>74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Fabris</text:p>
          </table:table-cell>
          <table:table-cell table:style-name="ce4" office:value-type="string">
            <text:p>Alessandr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office:value-type="float" office:value="45">
            <text:p>45</text:p>
          </table:table-cell>
          <table:table-cell table:style-name="ce14" table:formula="of:=SUM([.F13:.H13])" office:value-type="float" office:value="69">
            <text:p>69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Burba</text:p>
          </table:table-cell>
          <table:table-cell table:style-name="ce4" office:value-type="string">
            <text:p>Matte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imenti Sci Carnia 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36">
            <text:p>36</text:p>
          </table:table-cell>
          <table:table-cell table:style-name="ce2" table:formula="of:=SUM([.F14:.H14])" office:value-type="float" office:value="68">
            <text:p>68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Paravia</text:p>
          </table:table-cell>
          <table:table-cell table:style-name="ce4" office:value-type="string">
            <text:p>Marc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Monte Dauda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/>
          <table:table-cell table:style-name="ce2" table:formula="of:=SUM([.F15:.H15])" office:value-type="float" office:value="58">
            <text:p>58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Di Piazza Peresson</text:p>
          </table:table-cell>
          <table:table-cell table:style-name="ce4" office:value-type="string">
            <text:p>Vant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imenti Sci Carnia </text:p>
          </table:table-cell>
          <table:table-cell table:style-name="ce12"/>
          <table:table-cell table:number-columns-repeated="2" table:style-name="ce12" office:value-type="float" office:value="26">
            <text:p>26</text:p>
          </table:table-cell>
          <table:table-cell table:style-name="ce2" table:formula="of:=SUM([.F16:.H16])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Gortana</text:p>
          </table:table-cell>
          <table:table-cell table:style-name="ce4" office:value-type="string">
            <text:p>Giosuè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US Aldo Moro</text:p>
          </table:table-cell>
          <table:table-cell table:style-name="ce12" office:value-type="float" office:value="36">
            <text:p>36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2" table:formula="of:=SUM([.F17:.H17])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Lavenia</text:p>
          </table:table-cell>
          <table:table-cell table:style-name="ce5" office:value-type="string">
            <text:p>Albert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Bachmann SCSDRL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2" table:formula="of:=SUM([.F18:.H18])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Lubich</text:p>
          </table:table-cell>
          <table:table-cell table:style-name="ce5" office:value-type="string">
            <text:p>Christian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7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2" table:formula="of:=SUM([.F19:.H19])"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Turisini</text:p>
          </table:table-cell>
          <table:table-cell table:style-name="ce4" office:value-type="string">
            <text:p>Vittori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Bachmann SCSDRL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2" table:formula="of:=SUM([.F20:.H20])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De Campo</text:p>
          </table:table-cell>
          <table:table-cell table:style-name="ce4" office:value-type="string">
            <text:p>Jacop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Monte Dauda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" table:formula="of:=SUM([.F21:.H21])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Virili</text:p>
          </table:table-cell>
          <table:table-cell table:style-name="ce5" office:value-type="string">
            <text:p>Vittori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Feletto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2" table:formula="of:=SUM([.F22:.H22])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Bigot</text:p>
          </table:table-cell>
          <table:table-cell table:style-name="ce4" office:value-type="string">
            <text:p>Alessandr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 table:number-columns-repeated="2"/>
          <table:table-cell table:style-name="ce12" office:value-type="float" office:value="32">
            <text:p>32</text:p>
          </table:table-cell>
          <table:table-cell table:style-name="ce2" table:formula="of:=SUM([.F23:.H23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Gerometta</text:p>
          </table:table-cell>
          <table:table-cell table:style-name="ce5" office:value-type="string">
            <text:p>Ludovic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imenti Sci Carnia 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2" table:formula="of:=SUM([.F24:.H24])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Zulianello</text:p>
          </table:table-cell>
          <table:table-cell table:style-name="ce5" office:value-type="string">
            <text:p>Eli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Pordenone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2" table:formula="of:=SUM([.F25:.H25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Mariotti</text:p>
          </table:table-cell>
          <table:table-cell table:style-name="ce5" office:value-type="string">
            <text:p>Christian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Feletto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2" table:formula="of:=SUM([.F26:.H26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Cimolai</text:p>
          </table:table-cell>
          <table:table-cell table:style-name="ce4" office:value-type="string">
            <text:p>Armand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Pordenone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/>
          <table:table-cell table:style-name="ce2" table:formula="of:=SUM([.F27:.H27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Coppola</text:p>
          </table:table-cell>
          <table:table-cell table:style-name="ce5" office:value-type="string">
            <text:p>David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AI XXX Ottobre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style-name="ce2" table:formula="of:=SUM([.F28:.H28])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Mele</text:p>
          </table:table-cell>
          <table:table-cell table:style-name="ce4" office:value-type="string">
            <text:p>Edoard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imenti Sci Carnia 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2" table:formula="of:=SUM([.F29:.H29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Schneider</text:p>
          </table:table-cell>
          <table:table-cell table:style-name="ce4" office:value-type="string">
            <text:p>David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uris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/>
          <table:table-cell table:style-name="ce2" table:formula="of:=SUM([.F30:.H30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Galilea Nanning</text:p>
          </table:table-cell>
          <table:table-cell table:style-name="ce4" office:value-type="string">
            <text:p>Alberto Greg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Bachmann SCSDRL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/>
          <table:table-cell table:style-name="ce2" table:formula="of:=SUM([.F31:.H31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Piani</text:p>
          </table:table-cell>
          <table:table-cell table:style-name="ce4" office:value-type="string">
            <text:p>Michel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Bachmann SCSDRL</text:p>
          </table:table-cell>
          <table:table-cell table:style-name="ce12" table:number-columns-repeated="2"/>
          <table:table-cell table:style-name="ce12" office:value-type="float" office:value="10">
            <text:p>10</text:p>
          </table:table-cell>
          <table:table-cell table:style-name="ce2" table:formula="of:=SUM([.F32:.H32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Visciotti</text:p>
          </table:table-cell>
          <table:table-cell table:style-name="ce5" office:value-type="string">
            <text:p>Filipp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Bachmann SCSDRL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2" table:formula="of:=SUM([.F33:.H33])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Zoldan Nalli</text:p>
          </table:table-cell>
          <table:table-cell table:style-name="ce4" office:value-type="string">
            <text:p>Gabriel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AI XXX Ottobre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2" table:formula="of:=SUM([.F34:.H34])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Crosilla</text:p>
          </table:table-cell>
          <table:table-cell table:style-name="ce5" office:value-type="string">
            <text:p>Alberto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s Ravascletto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2" table:formula="of:=SUM([.F35:.H35])" office:value-type="float" office:value="6">
            <text:p>6</text:p>
          </table:table-cell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13" table:number-columns-repeated="3"/>
          <table:table-cell table:style-name="ce15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3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32:03.87</dc:date>
    <meta:document-statistic meta:table-count="3" meta:cell-count="261" meta:object-count="0"/>
    <meta:generator>OpenOffice/4.1.11$Win32 OpenOffice.org_project/4111m1$Build-9808</meta:generator>
  </office:meta>
</office:document-meta>
</file>