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3" style:family="paragraph" style:parent-style-name="Default">
      <style:paragraph-properties style:text-autospace="none"/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ff3333"/>
    </style:style>
    <style:style style:name="P5" style:family="paragraph" style:parent-style-name="Default">
      <style:paragraph-properties fo:text-align="center" style:justify-single-word="false" style:text-autospace="none"/>
    </style:style>
    <style:style style:name="P6" style:family="paragraph" style:parent-style-name="Default">
      <style:paragraph-properties style:text-autospace="none"/>
      <style:text-properties style:text-underline-style="solid" style:text-underline-width="auto" style:text-underline-color="font-color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Default">
      <style:paragraph-properties style:text-autospace="none"/>
      <style:text-properties fo:color="#ff3333" style:font-name="Verdana" fo:font-size="14pt" fo:font-style="italic" style:text-underline-style="solid" style:text-underline-width="auto" style:text-underline-color="font-color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style:text-line-through-style="none" style:font-name="Verdana" fo:font-size="14pt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4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5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" style:family="text">
      <style:text-properties style:text-line-through-style="none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2" style:family="text">
      <style:text-properties style:text-line-through-style="none" style:font-name="Verdana" fo:font-size="10pt" fo:font-style="italic" style:text-underline-style="none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3" style:family="text">
      <style:text-properties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" style:family="text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font-name="Verdana" fo:font-size="14pt" fo:font-style="italic" style:text-underline-style="solid" style:text-underline-width="auto" style:text-underline-color="font-color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T6" style:family="text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T7" style:family="text">
      <style:text-properties style:font-name="Verdana" fo:font-size="14pt" style:text-underline-style="solid" style:text-underline-width="auto" style:text-underline-color="font-color" fo:font-weight="bold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font-name="Verdana" fo:font-size="12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<text:span text:style-name="T8"><text:s/></text:span><text:span text:style-name="T5">CARTA INTESTATA SOCIETA’ </text:span><text:span text:style-name="T6"><text:tab/><text:tab/><text:tab/><text:tab/></text:span><text:span text:style-name="T5">FAC-SIMILE </text:span></text:p>
      <text:p text:style-name="P8"/>
      <text:p text:style-name="P6"/>
      <text:p text:style-name="P5"><text:span text:style-name="T9"><text:s/></text:span><text:span text:style-name="T7">STRALCIO VERBALE CONSIGLIO DIRETTIVO</text:span><text:span text:style-name="T4"> </text:span></text:p>
      <text:p text:style-name="P9"/>
      <text:p text:style-name="P2">Il Consiglio Direttivo della Società, </text:p>
      <text:p text:style-name="P2"/>
      <text:p text:style-name="P2"/>
      <text:p text:style-name="P2">Cod. Affiliazione FISI …………………………………… </text:p>
      <text:p text:style-name="P2"/>
      <text:p text:style-name="P2">Denominazione ……………………………………………………………………………………………………………………… </text:p>
      <text:p text:style-name="P2"/>
      <text:p text:style-name="P2">riunitosi in data …………/…………/…………………… , validamente costituito secondo quanto disposto</text:p>
      <text:p text:style-name="P2"/>
      <text:p text:style-name="P2">dallo Statuto sociale e nel rispetto dell’ordine del giorno, ha deliberato quanto segue: </text:p>
      <text:p text:style-name="P2"/>
      <text:p text:style-name="P7">1. <text:tab/>di confermare al proprio Presidente, </text:p>
      <text:p text:style-name="P2"/>
      <text:p text:style-name="P2"><text:tab/>Sig. …………………………………………………………………………………………………………………….....</text:p>
      <text:p text:style-name="P2"/>
      <text:p text:style-name="P1"><text:span text:style-name="T1"><text:tab/>(</text:span><text:span text:style-name="T2">Tessera FISI n°. …………………………………… </text:span><text:span text:style-name="T3">) e, in caso di suo impedimento, di conferire al </text:span></text:p>
      <text:p text:style-name="P3"/>
      <text:p text:style-name="P3"><text:tab/>Sig. …………………………………………………………………………………………………………………………</text:p>
      <text:p text:style-name="P3"/>
      <text:p text:style-name="P1"><text:span text:style-name="T3"><text:tab/>(</text:span><text:span text:style-name="T2">Tessera FISI n°. …………………………………… </text:span><text:span text:style-name="T3">), componente del Consiglio Direttivo, il potere </text:span></text:p>
      <text:p text:style-name="P3"/>
      <text:p text:style-name="P12"><text:tab/>di rappresentare la Società ed esprimere la quota del 70% dei voti spettanti all’affiliato </text:p>
      <text:p text:style-name="P12"/>
      <text:p text:style-name="P12"><text:tab/>in occasione dell’Assemblea Regionale Ordinaria Elettiva che si svolgerà in data </text:p>
      <text:p text:style-name="P3"/>
      <text:p text:style-name="P3"><text:tab/>23/06/2018. </text:p>
      <text:p text:style-name="P3"/>
      <text:p text:style-name="P3"/>
      <text:list xml:id="list5458801410161262519" text:style-name="L1">
        <text:list-item>
          <text:p text:style-name="P14">In caso di impedimento sia del Presidente sia del componente del Consiglio Direttivo</text:p>
          <text:p text:style-name="P14"/>
          <text:list>
            <text:list-item>
              <text:list>
                <text:list-header>
                  <text:p text:style-name="P13"><text:span text:style-name="T3"><text:s text:c="10"/>designato in sua vece (</text:span><text:span text:style-name="T2">punto 1</text:span><text:span text:style-name="T3">), di autorizzare il Presidente a conferire delega alla</text:span></text:p>
                  <text:p text:style-name="P14"><text:s text:c="5"/><text:tab/></text:p>
                  <text:list>
                    <text:list-header>
                      <text:p text:style-name="P15"><text:s text:c="10"/>Società </text:p>
                    </text:list-header>
                  </text:list>
                </text:list-header>
              </text:list>
            </text:list-item>
          </text:list>
        </text:list-item>
      </text:list>
      <text:p text:style-name="P3"/>
      <text:p text:style-name="P3"><text:tab/>Cod. Affiliazione FISI …………………………………… </text:p>
      <text:p text:style-name="P3"/>
      <text:p text:style-name="P3"><text:tab/>Denominazione …………………………………………………………………………………………………………… </text:p>
      <text:p text:style-name="P12"/>
      <text:p text:style-name="P12">Il presente estratto del verbale del Consiglio Direttivo è conforme a quanto contenuto nel verbale stesso agli atti della Società e dovrà essere esibito alla Commissione Verifica Poteri, o allegato alla delega conferita ad altra Società, perché questa possa a sua volta esibirla alla Commissione Verifica Poteri. </text:p>
      <text:p text:style-name="P3"/>
      <text:p text:style-name="P3">In fede, </text:p>
      <text:p text:style-name="P3"/>
      <text:p text:style-name="P3">Data …………/…………/………………………… </text:p>
      <text:p text:style-name="P3"/>
      <text:p text:style-name="P3"/>
      <text:p text:style-name="P1"><text:span text:style-name="T3">………………………………………………………… (</text:span><text:span text:style-name="T2">timbro Società</text:span><text:span text:style-name="T3">) ………………………………………………………… </text:span></text:p>
      <text:p text:style-name="P3"><text:s text:c="16"/>Il Segretario <text:s text:c="58"/>Il Presidente </text:p>
      <text:p text:style-name="P1"><text:span text:style-name="T3"><text:s text:c="19"/>(</text:span><text:span text:style-name="T2">firma</text:span><text:span text:style-name="T3">) <text:s text:c="66"/>(</text:span><text:span text:style-name="T2">firma</text:span><text:span text:style-name="T3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16:12:53.85</meta:creation-date>
    <dc:date>2018-05-21T16:39:13.78</dc:date>
    <meta:editing-duration>PT11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7" meta:word-count="199" meta:character-count="1805"/>
  </office:meta>
</office:document-meta>
</file>