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Default">
      <style:paragraph-properties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style:text-line-through-style="none" style:font-name="Verdana" fo:font-size="14pt" style:text-underline-style="none" fo:font-weight="bold" style:font-name-asian="Verdana" style:font-size-asian="14pt" style:font-weight-asian="bold" style:font-name-complex="Verdana" style:font-size-complex="14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style:text-underline-style="solid" style:text-underline-width="auto" style:text-underline-color="font-color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style:font-name="Verdana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Verdana" fo:font-size="11pt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fo:color="#000000" style:font-name="Verdana" fo:font-size="16pt" fo:font-style="italic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T2" style:family="text"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text-line-through-style="none" style:font-name="Verdana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" style:family="text"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6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fo:color="#ff3333" style:font-name="Verdana" fo:font-size="16pt" fo:font-style="italic" style:text-underline-style="solid" style:text-underline-width="auto" style:text-underline-color="font-color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T8" style:family="text">
      <style:text-properties fo:color="#ff3333" style:font-name="Verdana" fo:font-size="16pt" fo:font-style="italic" fo:font-weight="bold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T9" style:family="text">
      <style:text-properties fo:color="#ff3333" style:font-name="Verdana" fo:font-size="12pt" style:font-name-asian="Verdana" style:font-size-asian="12pt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9"><text:s/></text:span><text:span text:style-name="T7">CARTA INTESTATA SOCIETA’</text:span><text:span text:style-name="T1"><text:tab/><text:tab/><text:tab/></text:span><text:span text:style-name="T7">FAC-SIMILE</text:span><text:span text:style-name="T8"> </text:span></text:p>
      <text:p text:style-name="P1"/>
      <text:p text:style-name="P1"/>
      <text:p text:style-name="P1"/>
      <text:p text:style-name="P5"><text:s/><text:span text:style-name="T6">DICHIARAZIONE ELEZIONE RAPPRESENTANTE ATLETI </text:span></text:p>
      <text:p text:style-name="P6"/>
      <text:p text:style-name="P2">Il sottoscritto, </text:p>
      <text:p text:style-name="P2"/>
      <text:p text:style-name="P2">Sig. ………………………………………………………………………………………………………………………………………………… </text:p>
      <text:p text:style-name="P2"/>
      <text:p text:style-name="P2">nella sua qualità di Presidente della Società, </text:p>
      <text:p text:style-name="P2"/>
      <text:p text:style-name="P2">Cod. Affiliazione FISI …………………………………… </text:p>
      <text:p text:style-name="P2"/>
      <text:p text:style-name="P2">Denominazione ……………………………………………………………………………………………………………………… </text:p>
      <text:p text:style-name="P2"/>
      <text:p text:style-name="P2">ai sensi e per gli effetti di cui agli artt.13 dello Statuto e 31, comma 3, del Regolamento </text:p>
      <text:p text:style-name="P2"/>
      <text:p text:style-name="P2">Organico, </text:p>
      <text:p text:style-name="P2"/>
      <text:p text:style-name="P4">DICHIARA </text:p>
      <text:p text:style-name="P6"/>
      <text:p text:style-name="P8">che l’Assemblea degli Atleti tesserati per la propria Società ha eletto, quale proprio</text:p>
      <text:p text:style-name="P8"/>
      <text:p text:style-name="P8">Rappresentante autorizzato ad esprimere la quota del 20% dei voti spettanti all’affiliato in </text:p>
      <text:p text:style-name="P8"/>
      <text:p text:style-name="P8">occasione dell’Assemblea Regionale Ordinaria Elettiva, che si svolgerà in data 23/06/2018: </text:p>
      <text:p text:style-name="P8"/>
      <text:p text:style-name="P8"/>
      <text:p text:style-name="P2">il Sig. ……………………………………………………………………………………………………………………………………………</text:p>
      <text:p text:style-name="P2"><text:s/></text:p>
      <text:p text:style-name="P1"><text:span text:style-name="T2">(</text:span><text:span text:style-name="T3">Tessera FISI n°. …………………………………… </text:span><text:span text:style-name="T4">) </text:span><text:span text:style-name="T5">RAPPRESENTANTE ATLETI </text:span></text:p>
      <text:p text:style-name="P10"/>
      <text:p text:style-name="P10"/>
      <text:p text:style-name="P3">e, in caso di suo impedimento, </text:p>
      <text:p text:style-name="P3"/>
      <text:p text:style-name="P3">il Sig. ……………………………………………………………………………………………………………………………………………</text:p>
      <text:p text:style-name="P3"><text:s/></text:p>
      <text:p text:style-name="P1"><text:span text:style-name="T4">(</text:span><text:span text:style-name="T3">Tessera FISI n°. …………………………………… </text:span><text:span text:style-name="T4">) </text:span><text:span text:style-name="T5">SOSTITUTO RAPPRESENTANTE ATLETI </text:span></text:p>
      <text:p text:style-name="P10"/>
      <text:p text:style-name="P10"/>
      <text:p text:style-name="P3">In fede,</text:p>
      <text:p text:style-name="P3"><text:s/></text:p>
      <text:p text:style-name="P3"/>
      <text:p text:style-name="P3">Data …………/…………/………………………… </text:p>
      <text:p text:style-name="P3"/>
      <text:p text:style-name="P3"/>
      <text:p text:style-name="P3"/>
      <text:p text:style-name="P1"><text:span text:style-name="T4"><text:tab/><text:tab/><text:tab/><text:tab/>(</text:span><text:span text:style-name="T3">timbro Società</text:span><text:span text:style-name="T4">) ………………………………………………………… </text:span></text:p>
      <text:p text:style-name="P3"><text:tab/><text:tab/><text:tab/><text:tab/><text:tab/><text:tab/><text:tab/> <text:s text:c="3"/>Firma del Presidente </text:p>
      <text:p text:style-name="P1"><text:span text:style-name="T4"><text:tab/><text:tab/><text:tab/><text:tab/><text:tab/><text:tab/><text:tab/><text:tab/> <text:s text:c="2"/>(</text:span><text:span text:style-name="T3">firma</text:span><text:span text:style-name="T4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6:25:23.90</meta:creation-date>
    <dc:date>2018-05-21T16:37:47.86</dc:date>
    <meta:editing-duration>PT5M3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20" meta:character-count="1098"/>
  </office:meta>
</office:document-meta>
</file>