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3" style:family="paragraph" style:parent-style-name="Default">
      <style:paragraph-properties style:text-autospace="none"/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style:text-line-through-style="none" style:font-name="Verdana" fo:font-size="14pt" fo:font-style="normal" style:text-underline-style="none" fo:font-weight="bold" style:font-name-asian="Verdana" style:font-size-asian="14pt" style:font-style-asian="normal" style:font-weight-asian="bold" style:font-name-complex="Verdana" style:font-size-complex="14pt" style:font-style-complex="normal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1pt" fo:font-style="italic" style:text-underline-style="none" fo:font-weight="bold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P7" style:family="paragraph" style:parent-style-name="Default">
      <style:paragraph-properties fo:text-align="center" style:justify-single-word="false" style:text-autospace="none"/>
    </style:style>
    <style:style style:name="P8" style:family="paragraph" style:parent-style-name="Default">
      <style:paragraph-properties fo:text-align="justify" style:justify-single-word="false" style:text-autospace="none"/>
    </style:style>
    <style:style style:name="P9" style:family="paragraph" style:parent-style-name="Default">
      <style:paragraph-properties fo:text-align="center" style:justify-single-word="false" style:text-autospace="none"/>
      <style:text-properties style:text-line-through-style="none" style:font-name="Verdana" fo:font-size="14pt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style:text-line-through-style="none" style:font-name="Verdana" fo:font-size="14pt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1pt" fo:font-style="italic" style:text-underline-style="none" fo:font-weight="bold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P15" style:family="paragraph" style:parent-style-name="Default">
      <style:paragraph-properties fo:text-align="justify" style:justify-single-word="false" style:text-autospace="none"/>
    </style:style>
    <style:style style:name="T1" style:family="text">
      <style:text-properties fo:color="#000000" style:font-name="Verdana" fo:font-size="16pt" fo:font-style="italic" fo:font-weight="bold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T2" style:family="text"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text-line-through-style="none" style:font-name="Verdana" fo:font-size="10pt" fo:font-style="italic" style:text-underline-style="none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" style:family="text">
      <style:text-properties style:text-line-through-style="none" style:font-name="Verdana" fo:font-size="10pt" fo:font-style="italic" style:text-underline-style="solid" style:text-underline-width="auto" style:text-underline-color="font-color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5" style:family="text"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6" style:family="text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font-name="Verdana" fo:font-size="14pt" style:text-underline-style="solid" style:text-underline-width="auto" style:text-underline-color="font-color" fo:font-weight="bold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fo:color="#ff3333" style:font-name="Verdana" fo:font-size="12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T9" style:family="text">
      <style:text-properties fo:color="#ff3333" style:font-name="Verdana" fo:font-size="16pt" fo:font-style="italic" style:text-underline-style="solid" style:text-underline-width="auto" style:text-underline-color="font-color" fo:font-weight="bold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T10" style:family="text">
      <style:text-properties fo:color="#ff3333" style:font-name="Verdana" fo:font-size="16pt" fo:font-style="italic" style:text-underline-style="none" fo:font-weight="bold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8"><text:s/></text:span><text:span text:style-name="T9">CARTA INTESTATA SOCIETA’</text:span><text:span text:style-name="T10"> <text:tab/><text:tab/><text:tab/></text:span><text:span text:style-name="T9">FAC-SIMILE</text:span><text:span text:style-name="T1"> </text:span></text:p>
      <text:p text:style-name="P1"/>
      <text:p text:style-name="P1"/>
      <text:p text:style-name="P7"><text:s/><text:span text:style-name="T7">DELEGA AD ALTRA SOCIETA’</text:span><text:span text:style-name="T6"> </text:span></text:p>
      <text:p text:style-name="P9"/>
      <text:p text:style-name="P9"/>
      <text:p text:style-name="P2">Il sottoscritto, </text:p>
      <text:p text:style-name="P2"/>
      <text:p text:style-name="P2"/>
      <text:p text:style-name="P2">Sig. ………………………………………………………………………………………………………………………………………………… </text:p>
      <text:p text:style-name="P2"/>
      <text:p text:style-name="P2">nella sua qualità di Presidente della Società, </text:p>
      <text:p text:style-name="P2"/>
      <text:p text:style-name="P2">Cod. Affiliazione FISI …………………………………… </text:p>
      <text:p text:style-name="P2"/>
      <text:p text:style-name="P2">Denominazione ……………………………………………………………………………………………………………………… </text:p>
      <text:p text:style-name="P2"/>
      <text:p text:style-name="P8"><text:span text:style-name="T2">nell’impossibilità di partecipare direttamente all’Assemblea Regionale Ordinaria Elettiva, che si </text:span></text:p>
      <text:p text:style-name="P8"><text:span text:style-name="T2"/></text:p>
      <text:p text:style-name="P8"><text:span text:style-name="T2">svolgerà in data 23/06/2018, ed all’uopo autorizzato dal Consiglio Direttivo (</text:span><text:span text:style-name="T4">stralcio verbale</text:span><text:span text:style-name="T3"> </text:span></text:p>
      <text:p text:style-name="P8"><text:span text:style-name="T3"/></text:p>
      <text:p text:style-name="P8"><text:span text:style-name="T4">Consiglio Direttivo in allegato</text:span><text:span text:style-name="T5">), </text:span></text:p>
      <text:p text:style-name="P3"/>
      <text:p text:style-name="P5">DELEGA </text:p>
      <text:p text:style-name="P10"/>
      <text:p text:style-name="P3">la Società, </text:p>
      <text:p text:style-name="P3"/>
      <text:p text:style-name="P3"/>
      <text:p text:style-name="P3">Cod. Affiliazione FISI …………………………………… </text:p>
      <text:p text:style-name="P3"/>
      <text:p text:style-name="P3">Denominazione ……………………………………………………………………………………………………………………… </text:p>
      <text:p text:style-name="P3"/>
      <text:p text:style-name="P4">in persona del proprio rappresentante, a presenziare in sua vece e ad esprimere in sede </text:p>
      <text:p text:style-name="P4"/>
      <text:p text:style-name="P4">assembleare la quota del 70% dei voti spettanti alla propria Società. </text:p>
      <text:p text:style-name="P4"/>
      <text:p text:style-name="P4"/>
      <text:p text:style-name="P3">In fede, </text:p>
      <text:p text:style-name="P3"/>
      <text:p text:style-name="P3"/>
      <text:p text:style-name="P3">Data …………/…………/………………………… </text:p>
      <text:p text:style-name="P3"/>
      <text:p text:style-name="P3"/>
      <text:p text:style-name="P1"><text:span text:style-name="T5"><text:tab/><text:tab/><text:tab/><text:tab/><text:tab/><text:tab/>(</text:span><text:span text:style-name="T3">timbro Società</text:span><text:span text:style-name="T5">) ………………………………………………………… </text:span></text:p>
      <text:p text:style-name="P3"><text:tab/><text:tab/><text:tab/><text:tab/><text:tab/><text:tab/><text:tab/><text:tab/><text:tab/> <text:s text:c="3"/>Firma del Delegante </text:p>
      <text:p text:style-name="P1"><text:span text:style-name="T5"><text:tab/><text:tab/><text:tab/><text:tab/><text:tab/><text:tab/><text:tab/><text:tab/><text:tab/><text:tab/> <text:s text:c="2"/>(</text:span><text:span text:style-name="T3">firma</text:span><text:span text:style-name="T5">) </text:span></text:p>
      <text:p text:style-name="P3"/>
      <text:p text:style-name="P3"/>
      <text:p text:style-name="P3"/>
      <text:p text:style-name="P6">Allegato lo “Stralcio Verbale Consiglio Direttivo” della Società delegante e </text:p>
      <text:p text:style-name="P6">copia del documento di identità fronte/retro del Presidente della Società </text:p>
      <text:p text:style-name="P6">deleg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16:04:42.64</meta:creation-date>
    <dc:date>2018-05-21T16:37:07.72</dc:date>
    <meta:editing-duration>PT7M2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4" meta:word-count="118" meta:character-count="1087"/>
  </office:meta>
</office:document-meta>
</file>