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FISI FVG BIATHLON</text:span></text:p>
      <text:p text:style-name="P1"/>
      <text:p text:style-name="Standard"><text:span text:style-name="T2">PROTOCOLLO NUOVO TEST MINISPRINT + PURSUIT</text:span></text:p>
      <text:p text:style-name="Standard"><text:span text:style-name="T2">1- MINISPRINT: </text:span></text:p>
      <text:p text:style-name="Standard"><text:span text:style-name="T2">MASCHI: PARTENZA DAVANTI A CABINA CRONO. 2 GIRI DA 1,6 KM (GIRO PICCOLO TEST 1 GIO-JUN M; GIRO GRANDE TEST 1 ASP M/ GIO-JUN F). PASSAGGIO SOTTO AL CHIOSCO E DIETRO A SOTTOPASSAGGIO; SERIE T-P; PENALITA’: GIRI 150m; ARRIVO DIRETTO DAVANTI A CABINA CRONO DOPO ULTIMA SERIE</text:span></text:p>
      <text:p text:style-name="Standard"><text:span text:style-name="T2">FEMMINE: PARTENZA DAVANTI A CABINA CRONO. 2 GIRI DA 1,3 KM (GIRO PICCOLO TEST 1 ASP M/ GIO-JUN F; GIRO TEST 1 ASP F). PASSAGGIO SOTTO AL CHIOSCO E DIETRO A SOTTOPASSAGGIO; SERIE T-P; PENALITA’: GIRI 150m; ARRIVO DIRETTO DAVANTI A CABINA CRONO DOPO ULTIMA SERIE</text:span></text:p>
      <text:p text:style-name="Standard"><text:span text:style-name="T2">2- DA ARRIVO ULTIMO CONCORRENTE 20’ DI RECUPERO</text:span></text:p>
      <text:p text:style-name="Standard"><text:span text:style-name="T2">3- MINIPURSUIT</text:span></text:p>
      <text:p text:style-name="Standard"><text:span text:style-name="T2">MASCHI: PARTENZA DAVANTI A CABINA CRONO. 4 GIRI DA 1,6 KM (GIRO PICCOLO TEST 1 GIO-JUN M; GIRO GRANDE TEST 1 ASP M/ GIO-JUN F). PASSAGGIO SOTTO AL CHIOSCO E DIETRO A SOTTOPASSAGGIO; SERIE T-T-P-P; PENALITA’: GIRI 150m; ARRIVO DIRETTO DAVANTI A CABINA CRONO DOPO ULTIMA SERIE</text:span></text:p>
      <text:p text:style-name="Standard"><text:span text:style-name="T2">FEMMINE: PARTENZA DAVANTI A CABINA CRONO. 4 GIRI DA 1,3 KM (GIRO PICCOLO TEST 1 ASP M/ GIO-JUN F; GIRO TEST 1 ASP F). PASSAGGIO SOTTO AL CHIOSCO E DIETRO A SOTTOPASSAGGIO; SERIE T-T-P-P; PENALITA’: GIRI 150m; ARRIVO DIRETTO DAVANTI A CABINA CRONO </text:span><text:bookmark text:name="_GoBack"/><text:span text:style-name="T2">DOPO ULTIMA SERI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ja" style:country-asian="JP" style:font-size-complex="12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it" fo:country="IT" style:font-name-asian="Lucida Sans Unicode" style:font-size-asian="12pt" style:language-asian="ja" style:country-asian="JP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" fo:font-size="10pt" style:font-size-asian="10pt" style:language-asian="it" style:country-asian="IT" style:font-name-complex="Times New Roman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co Romanin</meta:initial-creator>
    <dc:creator>Mirco Romanin</dc:creator>
    <meta:editing-cycles>4</meta:editing-cycles>
    <meta:creation-date>2014-01-21T17:09:00</meta:creation-date>
    <dc:date>2017-10-09T12:48:00</dc:date>
    <meta:editing-duration>PT22S</meta:editing-duration>
    <meta:generator>OpenOffice/4.1.1$Win32 OpenOffice.org_project/411m6$Build-9775</meta:generator>
    <meta:printed-by>Redazione Rsn</meta:printed-by>
    <meta:print-date>2017-10-09T15:48:48.08</meta:print-date>
    <meta:document-statistic meta:table-count="0" meta:image-count="0" meta:object-count="0" meta:page-count="1" meta:paragraph-count="9" meta:word-count="207" meta:character-count="12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