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LASSIFICA SOCIETA’</text:span></text:p>
      <text:p text:style-name="Standard"><text:span text:style-name="T1"><text:tab/><text:tab/><text:tab/><text:tab/><text:tab/><text:tab/><text:tab/></text:span><text:span text:style-name="T2">RF<text:tab/><text:tab/>RM<text:tab/><text:tab/>AF<text:tab/><text:tab/>AM</text:span></text:p>
      <text:p text:style-name="Standard"><text:span text:style-name="T3">1. Bachmann ASD<text:tab/><text:tab/>209<text:tab/><text:tab/>-<text:tab/><text:tab/></text:span><text:span text:style-name="T4">29<text:tab/><text:tab/>80<text:tab/><text:tab/>100</text:span></text:p>
      <text:p text:style-name="Standard"><text:span text:style-name="T3">2. GS Sella Nevea<text:tab/><text:tab/>174<text:tab/><text:tab/></text:span><text:span text:style-name="T4">36<text:tab/><text:tab/>100<text:tab/><text:tab/>20<text:tab/><text:tab/>18</text:span></text:p>
      <text:p text:style-name="Standard"><text:span text:style-name="T3">3. SK Devin <text:tab/><text:tab/> <text:s/><text:tab/>158<text:tab/><text:tab/></text:span><text:span text:style-name="T4">100<text:tab/><text:tab/>18<text:tab/><text:tab/>40<text:tab/><text:tab/>-</text:span></text:p>
      <text:p text:style-name="Standard"><text:span text:style-name="T3">4. Cimenti Sci<text:tab/><text:tab/> <text:s text:c="7"/>150<text:tab/><text:tab/></text:span><text:span text:style-name="T4">40<text:tab/><text:tab/>60<text:tab/><text:tab/>50<text:tab/><text:tab/>-</text:span></text:p>
      <text:p text:style-name="Standard"><text:span text:style-name="T3">5. SC XXX Ottobre<text:tab/><text:tab/>148<text:tab/><text:tab/></text:span><text:span text:style-name="T4">26<text:tab/><text:tab/>22<text:tab/><text:tab/>100<text:tab/><text:tab/>-</text:span></text:p>
      <text:p text:style-name="Standard"><text:span text:style-name="T3">6. SC Pordenone<text:tab/><text:tab/>133<text:tab/><text:tab/></text:span><text:span text:style-name="T4">45<text:tab/><text:tab/>36<text:tab/><text:tab/>16<text:tab/><text:tab/>36</text:span></text:p>
      <text:p text:style-name="Standard"><text:span text:style-name="T3">7. SC 5 Cime<text:tab/><text:tab/><text:tab/>110<text:tab/><text:tab/></text:span><text:span text:style-name="T4">60<text:tab/><text:tab/>50<text:tab/><text:tab/>-<text:tab/><text:tab/>-</text:span></text:p>
      <text:p text:style-name="Standard"><text:span text:style-name="T3">8. SS Fornese<text:tab/><text:tab/> <text:s/>100</text:span><text:span text:style-name="T4"><text:tab/><text:tab/><text:tab/>80<text:tab/><text:tab/>4<text:tab/><text:tab/>-<text:tab/><text:tab/>16</text:span></text:p>
      <text:p text:style-name="Standard"><text:span text:style-name="T3">9. SC 70<text:tab/><text:tab/><text:tab/>90<text:tab/><text:tab/><text:tab/></text:span><text:span text:style-name="T4">16<text:tab/><text:tab/>13<text:tab/><text:tab/>32<text:tab/><text:tab/>29</text:span></text:p>
      <text:p text:style-name="Standard"><text:span text:style-name="T3">10. SS Mladina<text:tab/><text:tab/>80<text:tab/><text:tab/><text:tab/> - <text:s text:c="8"/></text:span><text:span text:style-name="T4"><text:tab/>80<text:tab/><text:tab/>-<text:tab/><text:tab/>-</text:span></text:p>
      <text:p text:style-name="Standard"><text:span text:style-name="T3">11. SC Alpe 2000<text:tab/><text:tab/>77<text:tab/><text:tab/></text:span><text:span text:style-name="T4">32<text:tab/><text:tab/>45<text:tab/><text:tab/>-<text:tab/><text:tab/>-</text:span></text:p>
      <text:p text:style-name="Standard"><text:span text:style-name="T3">12. Monte Dauda<text:tab/><text:tab/>50<text:tab/><text:tab/></text:span><text:span text:style-name="T4">18<text:tab/><text:tab/>32<text:tab/><text:tab/>-<text:tab/><text:tab/>-</text:span></text:p>
      <text:p text:style-name="Standard"><text:span text:style-name="T3">13. Brdina Smucarsk<text:tab/>26<text:tab/><text:tab/><text:tab/></text:span><text:span text:style-name="T4">-<text:tab/><text:tab/>-<text:tab/><text:tab/>-<text:tab/><text:tab/>26</text:span></text:p>
      <text:p text:style-name="Standard"><text:span text:style-name="T3">14. SC Feletto<text:tab/><text:tab/>13<text:tab/><text:tab/><text:tab/></text:span><text:span text:style-name="T4">-<text:tab/><text:tab/>-<text:tab/><text:tab/>-<text:tab/><text:tab/>13</text:span></text:p>
      <text:p text:style-name="Standard"><text:span text:style-name="T3">15. SC Sappada<text:tab/><text:tab/>8<text:tab/><text:tab/><text:tab/></text:span><text:span text:style-name="T4">-<text:tab/><text:tab/>8<text:tab/><text:tab/>-<text:tab/><text:tab/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0.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</meta:initial-creator>
    <dc:creator>Redazione Rsn</dc:creator>
    <meta:editing-cycles>6</meta:editing-cycles>
    <meta:creation-date>2017-01-08T16:28:00</meta:creation-date>
    <dc:date>2017-01-08T18:17:40.35</dc:date>
    <meta:editing-duration>PT4M31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130" meta:character-count="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