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margin-left="0.198cm" fo:margin-right="0.219cm" fo:margin-top="0.272cm" fo:margin-bottom="0cm" fo:text-align="justify" style:justify-single-word="false" fo:text-indent="0cm" style:auto-text-indent="false"/>
    </style:style>
    <style:style style:name="P3" style:family="paragraph" style:parent-style-name="Heading_20_1">
      <style:paragraph-properties fo:margin-top="0.339cm" fo:margin-bottom="0cm" fo:text-align="justify" style:justify-single-word="false"/>
    </style:style>
    <style:style style:name="P4" style:family="paragraph" style:parent-style-name="Heading_20_1" style:list-style-name="WWNum1">
      <style:paragraph-properties fo:margin-left="0.198cm" fo:margin-right="0cm" fo:line-height="0.506cm" fo:text-indent="-0.457cm" style:auto-text-indent="false">
        <style:tab-stops>
          <style:tab-stop style:position="1.215cm"/>
        </style:tab-stops>
      </style:paragraph-properties>
    </style:style>
    <style:style style:name="P5" style:family="paragraph" style:parent-style-name="Heading_20_1">
      <style:paragraph-properties fo:margin-top="0.266cm" fo:margin-bottom="0cm" fo:text-align="justify" style:justify-single-word="false"/>
    </style:style>
    <style:style style:name="P6" style:family="paragraph" style:parent-style-name="Standard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left="0.19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8cm" fo:margin-right="0cm" fo:margin-top="0.122cm" fo:margin-bottom="0cm" fo:text-indent="0cm" style:auto-text-indent="false"/>
    </style:style>
    <style:style style:name="P9" style:family="paragraph" style:parent-style-name="Standard">
      <style:paragraph-properties fo:margin-left="0.198cm" fo:margin-right="0.196cm" fo:margin-top="0.032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12cm" fo:margin-bottom="0cm"/>
      <style:text-properties style:font-name="Calibri" fo:font-size="23pt" fo:language="it" fo:country="IT" style:font-name-asian="Calibri2" style:font-size-asian="23pt" style:font-name-complex="Calibri2" style:font-size-complex="23pt"/>
    </style:style>
    <style:style style:name="P11" style:family="paragraph" style:parent-style-name="Standard">
      <style:paragraph-properties fo:margin-top="0.009cm" fo:margin-bottom="0cm"/>
      <style:text-properties style:font-name="Calibri" fo:font-size="15.5pt" fo:language="it" fo:country="IT" fo:font-weight="bold" style:font-name-asian="Calibri2" style:font-size-asian="15.5pt" style:font-weight-asian="bold" style:font-name-complex="Calibri2" style:font-size-complex="15.5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top="0.009cm" fo:margin-bottom="0cm"/>
      <style:text-properties style:font-name="Arial1" fo:font-size="12pt" fo:language="it" fo:country="IT" fo:background-color="#ffff00" style:font-name-asian="Arial2" style:font-size-asian="12pt" style:font-name-complex="Arial2" style:font-size-complex="12pt"/>
    </style:style>
    <style:style style:name="P14" style:family="paragraph" style:parent-style-name="Standard" style:list-style-name="WWNum4">
      <style:paragraph-properties fo:margin-left="0cm" fo:margin-right="0.198cm" fo:margin-top="0.296cm" fo:margin-bottom="0cm" fo:text-align="justify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15" style:family="paragraph" style:parent-style-name="Standard">
      <style:paragraph-properties fo:margin-top="0.018cm" fo:margin-bottom="0cm"/>
      <style:text-properties style:font-name="Arial1" fo:font-size="12.5pt" fo:language="it" fo:country="IT" style:font-name-asian="Arial2" style:font-size-asian="12.5pt" style:font-name-complex="Arial2" style:font-size-complex="12.5pt"/>
    </style:style>
    <style:style style:name="P16" style:family="paragraph" style:parent-style-name="Standard">
      <style:paragraph-properties fo:margin-top="0.018cm" fo:margin-bottom="0cm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.018cm" fo:margin-bottom="0cm"/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left="0.198cm" fo:margin-right="0.212cm" fo:margin-top="0.212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11cm" fo:margin-bottom="0cm"/>
      <style:text-properties style:font-name="Arial1" fo:font-size="12.5pt" fo:language="it" fo:country="IT" style:font-name-asian="Arial2" style:font-size-asian="12.5pt" style:font-name-complex="Arial2" style:font-size-complex="12.5pt"/>
    </style:style>
    <style:style style:name="P20" style:family="paragraph" style:parent-style-name="Standard">
      <style:paragraph-properties fo:margin-top="0.004cm" fo:margin-bottom="0cm"/>
      <style:text-properties style:font-name="Arial1" fo:font-size="12pt" fo:language="it" fo:country="I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top="0.004cm" fo:margin-bottom="0cm"/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22" style:family="paragraph" style:parent-style-name="Standard">
      <style:paragraph-properties fo:margin-top="0.002cm" fo:margin-bottom="0cm"/>
      <style:text-properties style:font-name="Arial1" fo:font-size="15pt" fo:language="it" fo:country="IT" style:font-name-asian="Arial2" style:font-size-asian="15pt" style:font-name-complex="Arial2" style:font-size-complex="15pt"/>
    </style:style>
    <style:style style:name="P23" style:family="paragraph" style:parent-style-name="Standard">
      <style:paragraph-properties fo:margin-top="0.007cm" fo:margin-bottom="0cm"/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P24" style:family="paragraph" style:parent-style-name="Standard">
      <style:paragraph-properties fo:margin-top="0.019cm" fo:margin-bottom="0cm"/>
      <style:text-properties style:font-name="Arial1" fo:font-size="8.5pt" fo:language="it" fo:country="IT" style:font-name-asian="Arial2" style:font-size-asian="8.5pt" style:font-name-complex="Arial2" style:font-size-complex="8.5pt"/>
    </style:style>
    <style:style style:name="P25" style:family="paragraph" style:parent-style-name="Standard">
      <style:paragraph-properties fo:margin-top="0.014cm" fo:margin-bottom="0cm"/>
      <style:text-properties style:font-name="Arial1" fo:font-size="10.5pt" fo:language="it" fo:country="IT" style:font-name-asian="Arial2" style:font-size-asian="10.5pt" style:font-name-complex="Arial2" style:font-size-complex="10.5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>
        <style:tab-stops>
          <style:tab-stop style:position="1.422cm"/>
        </style:tab-stops>
      </style:paragraph-properties>
    </style:style>
    <style:style style:name="P28" style:family="paragraph" style:parent-style-name="Text_20_body">
      <style:paragraph-properties fo:margin-left="0.198cm" fo:margin-right="0.199cm" fo:line-height="0.483cm" fo:text-align="justify" style:justify-single-word="false" fo:text-indent="0cm" style:auto-text-indent="false"/>
    </style:style>
    <style:style style:name="P29" style:family="paragraph" style:parent-style-name="Text_20_body" style:list-style-name="WWNum3" style:master-page-name="Converted2">
      <style:paragraph-properties fo:margin-left="0.198cm" fo:margin-right="0.199cm" fo:margin-top="0.099cm" fo:margin-bottom="0cm" fo:line-height="99%" fo:text-align="justify" style:justify-single-word="false" fo:text-indent="0cm" style:auto-text-indent="false" style:page-number="auto">
        <style:tab-stops>
          <style:tab-stop style:position="0.665cm"/>
        </style:tab-stops>
      </style:paragraph-properties>
    </style:style>
    <style:style style:name="P30" style:family="paragraph" style:parent-style-name="Text_20_body" style:list-style-name="WWNum2" style:master-page-name="Converted4">
      <style:paragraph-properties fo:margin-left="0.198cm" fo:margin-right="0.199cm" fo:margin-top="0.099cm" fo:margin-bottom="0cm" fo:line-height="99%" fo:text-align="justify" style:justify-single-word="false" fo:text-indent="0cm" style:auto-text-indent="false" style:page-number="auto">
        <style:tab-stops>
          <style:tab-stop style:position="1.004cm"/>
        </style:tab-stops>
      </style:paragraph-properties>
    </style:style>
    <style:style style:name="P31" style:family="paragraph" style:parent-style-name="Text_20_body" style:list-style-name="WWNum3">
      <style:paragraph-properties fo:margin-left="0.198cm" fo:margin-right="0.199cm" fo:margin-top="0.279cm" fo:margin-bottom="0cm" fo:line-height="99%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32" style:family="paragraph" style:parent-style-name="Text_20_body" style:list-style-name="WWNum3">
      <style:paragraph-properties fo:margin-left="0.198cm" fo:margin-right="0.199cm" fo:margin-top="0.279cm" fo:margin-bottom="0cm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33" style:family="paragraph" style:parent-style-name="Text_20_body" style:list-style-name="WWNum1" style:master-page-name="Converted5">
      <style:paragraph-properties fo:margin-left="0.198cm" fo:margin-right="0.199cm" fo:margin-top="0.071cm" fo:margin-bottom="0cm" fo:line-height="98%" fo:text-align="justify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P34" style:family="paragraph" style:parent-style-name="Text_20_body">
      <style:paragraph-properties fo:margin-left="0.198cm" fo:margin-right="0.199cm" fo:margin-top="0.353cm" fo:margin-bottom="0cm" fo:line-height="99%" fo:text-align="justify" style:justify-single-word="false" fo:text-indent="0cm" style:auto-text-indent="false"/>
    </style:style>
    <style:style style:name="P35" style:family="paragraph" style:parent-style-name="Text_20_body" style:list-style-name="WWNum4">
      <style:paragraph-properties fo:margin-left="0.198cm" fo:margin-right="0.212cm" fo:margin-top="0.296cm" fo:margin-bottom="0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6" style:family="paragraph" style:parent-style-name="Text_20_body" style:list-style-name="WWNum4">
      <style:paragraph-properties fo:margin-left="0.198cm" fo:margin-right="0.205cm" fo:margin-top="0.296cm" fo:margin-bottom="0cm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37" style:family="paragraph" style:parent-style-name="Text_20_body">
      <style:paragraph-properties fo:margin-left="0.198cm" fo:margin-right="0.205cm" fo:margin-top="0.37cm" fo:margin-bottom="0cm" fo:line-height="0.487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98cm" fo:margin-right="0.205cm" fo:margin-top="0.31cm" fo:margin-bottom="0cm" fo:line-height="97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98cm" fo:margin-right="0.205cm" fo:margin-top="0.268cm" fo:margin-bottom="0cm" fo:line-height="99%" fo:text-align="justify" style:justify-single-word="false" fo:text-indent="0cm" style:auto-text-indent="false"/>
    </style:style>
    <style:style style:name="P40" style:family="paragraph" style:parent-style-name="Text_20_body" style:list-style-name="WWNum4">
      <style:paragraph-properties fo:margin-left="0.198cm" fo:margin-right="0.208cm" fo:margin-top="0.296cm" fo:margin-bottom="0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41" style:family="paragraph" style:parent-style-name="Text_20_body" style:list-style-name="WWNum4">
      <style:paragraph-properties fo:margin-left="0.198cm" fo:margin-right="0.22cm" fo:margin-top="0.296cm" fo:margin-bottom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2" style:family="paragraph" style:parent-style-name="Text_20_body">
      <style:paragraph-properties fo:margin-left="0.198cm" fo:margin-right="0.21cm" fo:text-align="justify" style:justify-single-word="false" fo:text-indent="0cm" style:auto-text-indent="false"/>
    </style:style>
    <style:style style:name="P43" style:family="paragraph" style:parent-style-name="Text_20_body" style:list-style-name="WWNum4">
      <style:paragraph-properties fo:margin-left="0.198cm" fo:margin-right="0.21cm" fo:margin-top="0.296cm" fo:margin-bottom="0cm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44" style:family="paragraph" style:parent-style-name="Text_20_body">
      <style:paragraph-properties fo:margin-left="0.198cm" fo:margin-right="0.21cm" fo:margin-top="0.328cm" fo:margin-bottom="0cm" fo:line-height="0.483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98cm" fo:margin-right="0.21cm" fo:margin-top="0.263cm" fo:margin-bottom="0cm" fo:text-align="justify" style:justify-single-word="false" fo:text-indent="0cm" style:auto-text-indent="false"/>
    </style:style>
    <style:style style:name="P46" style:family="paragraph" style:parent-style-name="Text_20_body" style:list-style-name="WWNum4">
      <style:paragraph-properties fo:margin-left="0.198cm" fo:margin-right="0.206cm" fo:margin-top="0.296cm" fo:margin-bottom="0cm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47" style:family="paragraph" style:parent-style-name="Text_20_body" style:list-style-name="WWNum4">
      <style:paragraph-properties fo:margin-left="0.198cm" fo:margin-right="0.206cm" fo:margin-top="0.339cm" fo:margin-bottom="0cm" fo:text-align="justify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48" style:family="paragraph" style:parent-style-name="Text_20_body" style:master-page-name="Converted1">
      <style:paragraph-properties fo:margin-top="0.097cm" fo:margin-bottom="0cm" fo:text-align="justify" style:justify-single-word="false" style:page-number="auto"/>
    </style:style>
    <style:style style:name="P49" style:family="paragraph" style:parent-style-name="Text_20_body">
      <style:paragraph-properties fo:margin-left="0.198cm" fo:margin-right="0.198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98cm" fo:margin-right="0.198cm" fo:line-height="99%" fo:text-align="justify" style:justify-single-word="false" fo:text-indent="0cm" style:auto-text-indent="false"/>
    </style:style>
    <style:style style:name="P51" style:family="paragraph" style:parent-style-name="Text_20_body" style:list-style-name="WWNum4">
      <style:paragraph-properties fo:margin-left="0.198cm" fo:margin-right="0.198cm" fo:margin-top="0.339cm" fo:margin-bottom="0cm" fo:text-align="justify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52" style:family="paragraph" style:parent-style-name="Text_20_body">
      <style:paragraph-properties fo:margin-left="0.198cm" fo:margin-right="0.198cm" fo:margin-top="0.296cm" fo:margin-bottom="0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98cm" fo:margin-right="0.198cm" fo:margin-top="0.266cm" fo:margin-bottom="0cm" fo:line-height="99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98cm" fo:margin-right="0.213cm" fo:margin-top="0.279cm" fo:margin-bottom="0cm" fo:text-align="justify" style:justify-single-word="false" fo:text-indent="0cm" style:auto-text-indent="false"/>
    </style:style>
    <style:style style:name="P55" style:family="paragraph" style:parent-style-name="Text_20_body" style:list-style-name="WWNum3">
      <style:paragraph-properties fo:margin-left="0.198cm" fo:margin-right="0.196cm" fo:margin-top="0.279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56" style:family="paragraph" style:parent-style-name="Text_20_body" style:list-style-name="WWNum3">
      <style:paragraph-properties fo:margin-left="0.198cm" fo:margin-right="0.196cm" fo:margin-top="0.279cm" fo:margin-bottom="0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7" style:family="paragraph" style:parent-style-name="Text_20_body" style:list-style-name="WWNum3">
      <style:paragraph-properties fo:margin-left="0.198cm" fo:margin-right="0.196cm" fo:margin-top="0.279cm" fo:margin-bottom="0cm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58" style:family="paragraph" style:parent-style-name="Text_20_body" style:master-page-name="Converted6">
      <style:paragraph-properties fo:margin-left="0.198cm" fo:margin-right="0.196cm" fo:margin-top="0.093cm" fo:margin-bottom="0cm" fo:text-align="justify" style:justify-single-word="false" fo:text-indent="0cm" style:auto-text-indent="false" style:page-number="auto"/>
    </style:style>
    <style:style style:name="P59" style:family="paragraph" style:parent-style-name="Text_20_body">
      <style:paragraph-properties fo:margin-left="0.198cm" fo:margin-right="0.196cm" fo:margin-top="0.275cm" fo:margin-bottom="0cm" fo:text-align="justify" style:justify-single-word="false" fo:text-indent="0cm" style:auto-text-indent="false"/>
    </style:style>
    <style:style style:name="P60" style:family="paragraph" style:parent-style-name="Text_20_body" style:master-page-name="Converted3">
      <style:paragraph-properties fo:margin-left="0.198cm" fo:margin-right="0.194cm" fo:margin-top="0.093cm" fo:margin-bottom="0cm" fo:text-align="justify" style:justify-single-word="false" fo:text-indent="0cm" style:auto-text-indent="false" style:page-number="auto"/>
    </style:style>
    <style:style style:name="P61" style:family="paragraph" style:parent-style-name="Text_20_body" style:list-style-name="WWNum1">
      <style:paragraph-properties fo:margin-left="0.198cm" fo:margin-right="0.194cm" fo:margin-top="0.042cm" fo:margin-bottom="0cm" fo:line-height="98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62" style:family="paragraph" style:parent-style-name="Text_20_body">
      <style:paragraph-properties fo:margin-left="0.198cm" fo:margin-right="0.201cm" fo:text-align="justify" style:justify-single-word="false" fo:text-indent="0cm" style:auto-text-indent="false"/>
    </style:style>
    <style:style style:name="P63" style:family="paragraph" style:parent-style-name="Text_20_body" style:list-style-name="WWNum2">
      <style:paragraph-properties fo:margin-left="0.198cm" fo:margin-right="0.201cm" fo:margin-top="0.279cm" fo:margin-bottom="0cm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4" style:family="paragraph" style:parent-style-name="Text_20_body">
      <style:paragraph-properties fo:margin-left="0.198cm" fo:margin-right="0.201cm" fo:margin-top="0.339cm" fo:margin-bottom="0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98cm" fo:margin-right="0.201cm" fo:margin-top="0.208cm" fo:margin-bottom="0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98cm" fo:margin-right="0.201cm" fo:margin-top="0.291cm" fo:margin-bottom="0cm" fo:line-height="0.483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98cm" fo:margin-right="0.215cm" fo:margin-top="0.279cm" fo:margin-bottom="0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98cm" fo:margin-right="0.203cm" fo:margin-top="0.002cm" fo:margin-bottom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198cm" fo:margin-right="0.203cm" fo:margin-top="0.279cm" fo:margin-bottom="0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98cm" fo:margin-right="0.203cm" fo:margin-top="0.268cm" fo:margin-bottom="0cm" fo:line-height="99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98cm" fo:margin-right="1.88cm" fo:text-indent="0cm" style:auto-text-indent="false"/>
    </style:style>
    <style:style style:name="P72" style:family="paragraph" style:parent-style-name="Text_20_body">
      <style:paragraph-properties fo:margin-left="0.198cm" fo:margin-right="1.88cm" fo:margin-top="0.071cm" fo:margin-bottom="0cm" fo:line-height="1.016cm" fo:text-indent="0cm" style:auto-text-indent="false"/>
    </style:style>
    <style:style style:name="P73" style:family="paragraph" style:parent-style-name="Text_20_body">
      <style:paragraph-properties fo:margin-left="0.198cm" fo:margin-right="0.323cm" fo:line-height="0.483cm" fo:text-align="justify" style:justify-single-word="false" fo:text-indent="0cm" style:auto-text-indent="false"/>
    </style:style>
    <style:style style:name="P74" style:family="paragraph" style:parent-style-name="Text_20_body" style:list-style-name="WWNum1">
      <style:paragraph-properties fo:margin-left="0.198cm" fo:margin-right="0cm" fo:line-height="0.494cm" fo:text-indent="-0.457cm" style:auto-text-indent="false">
        <style:tab-stops>
          <style:tab-stop style:position="1.215cm"/>
        </style:tab-stops>
      </style:paragraph-properties>
    </style:style>
    <style:style style:name="P75" style:family="paragraph" style:parent-style-name="Text_20_body" style:list-style-name="WWNum1">
      <style:paragraph-properties fo:margin-left="0.198cm" fo:margin-right="0cm" fo:line-height="0.49cm" fo:text-indent="-0.457cm" style:auto-text-indent="false">
        <style:tab-stops>
          <style:tab-stop style:position="1.215cm"/>
        </style:tab-stops>
      </style:paragraph-properties>
    </style:style>
    <style:style style:name="P76" style:family="paragraph" style:parent-style-name="Text_20_body" style:list-style-name="WWNum1">
      <style:paragraph-properties fo:margin-left="0.198cm" fo:margin-right="0cm" fo:line-height="0.497cm" fo:text-indent="-0.457cm" style:auto-text-indent="false">
        <style:tab-stops>
          <style:tab-stop style:position="1.215cm"/>
        </style:tab-stops>
      </style:paragraph-properties>
    </style:style>
    <style:style style:name="P77" style:family="paragraph" style:parent-style-name="Text_20_body" style:list-style-name="WWNum1">
      <style:paragraph-properties fo:margin-left="0.198cm" fo:margin-right="0cm" fo:margin-top="0.316cm" fo:margin-bottom="0cm" fo:line-height="0.506cm" fo:text-indent="-0.457cm" style:auto-text-indent="false">
        <style:tab-stops>
          <style:tab-stop style:position="1.215cm"/>
        </style:tab-stops>
      </style:paragraph-properties>
    </style:style>
    <style:style style:name="P78" style:family="paragraph" style:parent-style-name="Text_20_body" style:list-style-name="WWNum1">
      <style:paragraph-properties fo:margin-left="1.222cm" fo:margin-right="0cm" fo:line-height="0.494cm" fo:text-indent="-0.457cm" style:auto-text-indent="false">
        <style:tab-stops>
          <style:tab-stop style:position="1.224cm"/>
        </style:tab-stops>
      </style:paragraph-properties>
    </style:style>
    <style:style style:name="P79" style:family="paragraph" style:parent-style-name="Text_20_body">
      <style:paragraph-properties fo:margin-left="0.198cm" fo:margin-right="0.236cm" fo:text-align="justify" style:justify-single-word="false" fo:text-indent="0cm" style:auto-text-indent="false"/>
    </style:style>
    <style:style style:name="P80" style:family="paragraph" style:parent-style-name="Text_20_body">
      <style:paragraph-properties fo:margin-top="0.122cm" fo:margin-bottom="0cm"/>
    </style:style>
    <style:style style:name="P81" style:family="paragraph" style:parent-style-name="Text_20_body">
      <style:paragraph-properties fo:margin-top="0.279cm" fo:margin-bottom="0cm"/>
    </style:style>
    <style:style style:name="T1" style:family="text">
      <style:text-properties style:font-name="Calibri" fo:font-size="24pt" fo:language="it" fo:country="IT" style:font-size-asian="24pt"/>
    </style:style>
    <style:style style:name="T2" style:family="text">
      <style:text-properties style:font-name="Calibri" fo:font-size="24pt" fo:language="it" fo:country="IT" style:font-name-asian="Calibri2" style:font-size-asian="24pt" style:font-name-complex="Calibri2" style:font-size-complex="24pt"/>
    </style:style>
    <style:style style:name="T3" style:family="text">
      <style:text-properties style:font-name="Calibri" fo:font-size="24pt" fo:letter-spacing="-0.046cm" fo:language="it" fo:country="IT" style:font-size-asian="24pt"/>
    </style:style>
    <style:style style:name="T4" style:family="text">
      <style:text-properties style:font-name="Calibri" fo:font-size="24pt" fo:letter-spacing="-0.048cm" fo:language="it" fo:country="IT" style:font-size-asian="24pt"/>
    </style:style>
    <style:style style:name="T5" style:family="text">
      <style:text-properties style:font-name="Calibri" fo:font-size="24pt" fo:letter-spacing="-0.002cm" fo:language="it" fo:country="IT" style:font-size-asian="24pt"/>
    </style:style>
    <style:style style:name="T6" style:family="text">
      <style:text-properties style:font-name="Calibri" fo:font-size="24pt" fo:letter-spacing="-0.042cm" fo:language="it" fo:country="IT" style:font-size-asian="24pt"/>
    </style:style>
    <style:style style:name="T7" style:family="text">
      <style:text-properties style:font-name="Calibri" fo:font-size="24pt" fo:letter-spacing="-0.044cm" fo:language="it" fo:country="IT" style:font-size-asian="24pt"/>
    </style:style>
    <style:style style:name="T8" style:family="text">
      <style:text-properties style:font-name="Calibri" fo:font-size="24pt" fo:letter-spacing="0.097cm" fo:language="it" fo:country="IT" style:font-size-asian="24pt"/>
    </style:style>
    <style:style style:name="T9" style:family="text">
      <style:text-properties style:font-name="Calibri" fo:font-size="24pt" fo:letter-spacing="0.044cm" fo:language="it" fo:country="IT" style:font-size-asian="24pt"/>
    </style:style>
    <style:style style:name="T10" style:family="text">
      <style:text-properties style:font-name="Calibri" fo:font-size="24pt" fo:letter-spacing="0.046cm" fo:language="it" fo:country="IT" style:font-size-asian="24pt"/>
    </style:style>
    <style:style style:name="T11" style:family="text">
      <style:text-properties style:font-name="Calibri" fo:font-size="24pt" fo:letter-spacing="0.042cm" fo:language="it" fo:country="IT" style:font-size-asian="24pt"/>
    </style:style>
    <style:style style:name="T12" style:family="text">
      <style:text-properties style:font-name="Calibri" fo:font-size="24pt" fo:letter-spacing="0.06cm" fo:language="it" fo:country="IT" style:font-size-asian="24pt"/>
    </style:style>
    <style:style style:name="T13" style:family="text">
      <style:text-properties style:font-name="Calibri" fo:font-size="24pt" fo:letter-spacing="0.053cm" fo:language="it" fo:country="IT" style:font-size-asian="24pt"/>
    </style:style>
    <style:style style:name="T14" style:family="text">
      <style:text-properties style:font-name="Calibri" fo:font-size="24pt" fo:letter-spacing="-0.041cm" fo:language="it" fo:country="IT" style:font-size-asian="24pt"/>
    </style:style>
    <style:style style:name="T15" style:family="text">
      <style:text-properties style:font-name="Calibri" fo:letter-spacing="-0.002cm" fo:language="it" fo:country="IT"/>
    </style:style>
    <style:style style:name="T16" style:family="text">
      <style:text-properties style:font-name="Calibri" fo:letter-spacing="-0.007cm" fo:language="it" fo:country="IT"/>
    </style:style>
    <style:style style:name="T17" style:family="text">
      <style:text-properties style:font-name="Calibri" fo:letter-spacing="-0.005cm" fo:language="it" fo:country="IT"/>
    </style:style>
    <style:style style:name="T18" style:family="text">
      <style:text-properties style:font-name="Calibri" fo:language="it" fo:country="IT"/>
    </style:style>
    <style:style style:name="T19" style:family="text">
      <style:text-properties style:font-name="Calibri" fo:language="it" fo:country="IT" fo:font-weight="normal" style:font-name-asian="Calibri2" style:font-weight-asian="normal" style:font-name-complex="Calibri2" style:font-weight-complex="normal"/>
    </style:style>
    <style:style style:name="T20" style:family="text">
      <style:text-properties style:font-name="Calibri" fo:letter-spacing="-0.009cm" fo:language="it" fo:country="IT"/>
    </style:style>
    <style:style style:name="T21" style:family="text">
      <style:text-properties style:font-name="Calibri" fo:letter-spacing="0.016cm" fo:language="it" fo:country="IT" fo:font-weight="bold" style:font-weight-asian="bold"/>
    </style:style>
    <style:style style:name="T22" style:family="text">
      <style:text-properties style:font-name="Calibri" fo:letter-spacing="-0.053cm" fo:language="it" fo:country="IT" fo:font-weight="bold" style:font-weight-asian="bold"/>
    </style:style>
    <style:style style:name="T23" style:family="text">
      <style:text-properties style:font-name="Calibri" fo:letter-spacing="-0.014cm" fo:language="it" fo:country="IT"/>
    </style:style>
    <style:style style:name="T24" style:family="text">
      <style:text-properties fo:language="it" fo:country="IT"/>
    </style:style>
    <style:style style:name="T25" style:family="text">
      <style:text-properties fo:language="it" fo:country="IT" fo:font-weight="normal" style:font-weight-asian="normal"/>
    </style:style>
    <style:style style:name="T26" style:family="text">
      <style:text-properties fo:language="it" fo:country="IT" fo:font-weight="normal" style:font-weight-asian="normal" style:font-weight-complex="normal"/>
    </style:style>
    <style:style style:name="T27" style:family="text">
      <style:text-properties fo:language="it" fo:country="IT" fo:font-weight="normal" fo:background-color="#ffff00" style:font-weight-asian="normal" style:font-weight-complex="normal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anguage="it" fo:country="IT" fo:font-weight="bold" style:font-weight-asian="bold" style:font-name-complex="Arial2" style:font-weight-complex="bold"/>
    </style:style>
    <style:style style:name="T30" style:family="text">
      <style:text-properties fo:language="it" fo:country="IT" fo:font-weight="bold" fo:background-color="#ffff00" style:font-weight-asian="bold"/>
    </style:style>
    <style:style style:name="T31" style:family="text">
      <style:text-properties fo:language="it" fo:country="IT" fo:font-weight="bold" fo:background-color="#ffff00" style:font-weight-asian="bold" style:font-name-complex="Arial2" style:font-weight-complex="bold"/>
    </style:style>
    <style:style style:name="T32" style:family="text">
      <style:text-properties fo:language="it" fo:country="IT" style:font-name-complex="Arial2"/>
    </style:style>
    <style:style style:name="T33" style:family="text">
      <style:text-properties fo:language="it" fo:country="IT" fo:background-color="#ffff00"/>
    </style:style>
    <style:style style:name="T34" style:family="text">
      <style:text-properties fo:language="it" fo:country="IT" style:text-underline-style="solid" style:text-underline-width="auto" style:text-underline-color="font-color" fo:background-color="#ffff00"/>
    </style:style>
    <style:style style:name="T35" style:family="text">
      <style:text-properties fo:language="it" fo:country="IT" style:text-underline-style="solid" style:text-underline-width="auto" style:text-underline-color="font-color" fo:font-weight="bold" fo:background-color="#ffff00" style:font-weight-asian="bold"/>
    </style:style>
    <style:style style:name="T36" style:family="text">
      <style:text-properties fo:language="it" fo:country="IT" style:text-underline-style="solid" style:text-underline-width="auto" style:text-underline-color="font-color" fo:font-weight="bold" fo:background-color="#ffff00" style:font-weight-asian="bold" style:font-name-complex="Arial2" style:font-weight-complex="bold"/>
    </style:style>
    <style:style style:name="T37" style:family="text">
      <style:text-properties fo:letter-spacing="-0.002cm"/>
    </style:style>
    <style:style style:name="T38" style:family="text">
      <style:text-properties fo:letter-spacing="-0.002cm" fo:language="it" fo:country="IT"/>
    </style:style>
    <style:style style:name="T39" style:family="text">
      <style:text-properties fo:letter-spacing="-0.002cm" fo:language="it" fo:country="IT" fo:font-weight="normal" style:font-weight-asian="normal"/>
    </style:style>
    <style:style style:name="T40" style:family="text">
      <style:text-properties fo:letter-spacing="-0.002cm" fo:language="it" fo:country="IT" fo:font-weight="bold" style:font-weight-asian="bold"/>
    </style:style>
    <style:style style:name="T41" style:family="text">
      <style:text-properties fo:letter-spacing="-0.002cm" fo:language="it" fo:country="IT" fo:font-weight="bold" style:font-weight-asian="bold" style:font-name-complex="Arial2" style:font-weight-complex="bold"/>
    </style:style>
    <style:style style:name="T42" style:family="text">
      <style:text-properties fo:letter-spacing="-0.002cm" fo:language="it" fo:country="IT" fo:font-weight="bold" fo:background-color="#ffff00" style:font-weight-asian="bold"/>
    </style:style>
    <style:style style:name="T43" style:family="text">
      <style:text-properties fo:letter-spacing="-0.002cm" fo:language="it" fo:country="IT" fo:font-weight="bold" fo:background-color="#ffff00" style:font-weight-asian="bold" style:font-name-complex="Arial2" style:font-weight-complex="bold"/>
    </style:style>
    <style:style style:name="T44" style:family="text">
      <style:text-properties fo:letter-spacing="-0.002cm" fo:language="it" fo:country="IT" fo:background-color="#ffff00"/>
    </style:style>
    <style:style style:name="T45" style:family="text">
      <style:text-properties fo:letter-spacing="-0.002cm" fo:language="it" fo:country="IT" style:text-underline-style="solid" style:text-underline-width="auto" style:text-underline-color="font-color" fo:background-color="#ffff00"/>
    </style:style>
    <style:style style:name="T46" style:family="text">
      <style:text-properties fo:letter-spacing="-0.002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47" style:family="text">
      <style:text-properties fo:letter-spacing="-0.002cm" fo:language="it" fo:country="IT" style:text-underline-style="solid" style:text-underline-width="auto" style:text-underline-color="font-color" fo:font-weight="bold" fo:background-color="#ffff00" style:font-weight-asian="bold" style:font-name-complex="Arial2" style:font-weight-complex="bold"/>
    </style:style>
    <style:style style:name="T48" style:family="text">
      <style:text-properties fo:letter-spacing="0.097cm" fo:language="it" fo:country="IT"/>
    </style:style>
    <style:style style:name="T49" style:family="text">
      <style:text-properties fo:letter-spacing="0.097cm" fo:language="it" fo:country="IT" fo:background-color="#ffff00"/>
    </style:style>
    <style:style style:name="T50" style:family="text">
      <style:text-properties fo:letter-spacing="0.044cm" fo:language="it" fo:country="IT"/>
    </style:style>
    <style:style style:name="T51" style:family="text">
      <style:text-properties fo:letter-spacing="0.044cm" fo:language="it" fo:country="IT" fo:font-weight="bold" style:font-weight-asian="bold"/>
    </style:style>
    <style:style style:name="T52" style:family="text">
      <style:text-properties fo:letter-spacing="0.044cm" fo:language="it" fo:country="IT" fo:background-color="#ffff00"/>
    </style:style>
    <style:style style:name="T53" style:family="text">
      <style:text-properties fo:letter-spacing="0.046cm" fo:language="it" fo:country="IT"/>
    </style:style>
    <style:style style:name="T54" style:family="text">
      <style:text-properties fo:letter-spacing="0.046cm" fo:language="it" fo:country="IT" fo:font-weight="bold" style:font-weight-asian="bold"/>
    </style:style>
    <style:style style:name="T55" style:family="text">
      <style:text-properties fo:letter-spacing="0.046cm" fo:language="it" fo:country="IT" fo:background-color="#ffff00"/>
    </style:style>
    <style:style style:name="T56" style:family="text">
      <style:text-properties fo:letter-spacing="0.042cm" fo:language="it" fo:country="IT"/>
    </style:style>
    <style:style style:name="T57" style:family="text">
      <style:text-properties fo:letter-spacing="0.042cm" fo:language="it" fo:country="IT" fo:font-weight="bold" style:font-weight-asian="bold"/>
    </style:style>
    <style:style style:name="T58" style:family="text">
      <style:text-properties fo:letter-spacing="0.042cm" fo:language="it" fo:country="IT" fo:background-color="#ffff00"/>
    </style:style>
    <style:style style:name="T59" style:family="text">
      <style:text-properties fo:letter-spacing="0.06cm" fo:language="it" fo:country="IT"/>
    </style:style>
    <style:style style:name="T60" style:family="text">
      <style:text-properties fo:letter-spacing="0.06cm" fo:language="it" fo:country="IT" fo:background-color="#ffff00"/>
    </style:style>
    <style:style style:name="T61" style:family="text">
      <style:text-properties fo:letter-spacing="0.053cm" fo:language="it" fo:country="IT"/>
    </style:style>
    <style:style style:name="T62" style:family="text">
      <style:text-properties fo:letter-spacing="-0.007cm" fo:language="it" fo:country="IT"/>
    </style:style>
    <style:style style:name="T63" style:family="text">
      <style:text-properties fo:letter-spacing="-0.007cm" fo:language="it" fo:country="IT" fo:font-weight="bold" style:font-weight-asian="bold" style:font-name-complex="Arial2" style:font-weight-complex="bold"/>
    </style:style>
    <style:style style:name="T64" style:family="text">
      <style:text-properties fo:letter-spacing="-0.007cm" fo:language="it" fo:country="IT" fo:background-color="#ffff00"/>
    </style:style>
    <style:style style:name="T65" style:family="text">
      <style:text-properties fo:letter-spacing="-0.005cm" fo:language="it" fo:country="IT"/>
    </style:style>
    <style:style style:name="T66" style:family="text">
      <style:text-properties fo:letter-spacing="-0.005cm" fo:language="it" fo:country="IT" fo:font-weight="bold" style:font-weight-asian="bold"/>
    </style:style>
    <style:style style:name="T67" style:family="text">
      <style:text-properties fo:letter-spacing="-0.005cm" fo:language="it" fo:country="IT" fo:background-color="#ffff00"/>
    </style:style>
    <style:style style:name="T68" style:family="text">
      <style:text-properties fo:letter-spacing="-0.005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69" style:family="text">
      <style:text-properties fo:letter-spacing="-0.009cm" fo:language="it" fo:country="IT"/>
    </style:style>
    <style:style style:name="T70" style:family="text">
      <style:text-properties fo:letter-spacing="-0.009cm" fo:language="it" fo:country="IT" fo:font-weight="bold" style:font-weight-asian="bold"/>
    </style:style>
    <style:style style:name="T71" style:family="text">
      <style:text-properties fo:letter-spacing="-0.009cm" fo:language="it" fo:country="IT" fo:font-weight="bold" style:font-weight-asian="bold" style:font-name-complex="Arial2" style:font-weight-complex="bold"/>
    </style:style>
    <style:style style:name="T72" style:family="text">
      <style:text-properties fo:letter-spacing="-0.009cm" fo:language="it" fo:country="IT" fo:background-color="#ffff00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etter-spacing="-0.004cm"/>
    </style:style>
    <style:style style:name="T75" style:family="text">
      <style:text-properties fo:letter-spacing="-0.004cm" fo:language="it" fo:country="IT"/>
    </style:style>
    <style:style style:name="T76" style:family="text">
      <style:text-properties fo:letter-spacing="-0.004cm" fo:language="it" fo:country="IT" fo:font-weight="bold" style:font-weight-asian="bold"/>
    </style:style>
    <style:style style:name="T77" style:family="text">
      <style:text-properties fo:letter-spacing="-0.004cm" fo:language="it" fo:country="IT" fo:font-weight="bold" fo:background-color="#ffff00" style:font-weight-asian="bold"/>
    </style:style>
    <style:style style:name="T78" style:family="text">
      <style:text-properties fo:letter-spacing="-0.004cm" fo:language="it" fo:country="IT" fo:background-color="#ffff00"/>
    </style:style>
    <style:style style:name="T79" style:family="text">
      <style:text-properties fo:letter-spacing="-0.004cm" fo:language="it" fo:country="IT" style:text-underline-style="solid" style:text-underline-width="auto" style:text-underline-color="font-color" fo:background-color="#ffff00"/>
    </style:style>
    <style:style style:name="T80" style:family="text">
      <style:text-properties fo:letter-spacing="-0.004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81" style:family="text">
      <style:text-properties fo:letter-spacing="0.002cm"/>
    </style:style>
    <style:style style:name="T82" style:family="text">
      <style:text-properties fo:letter-spacing="0.002cm" fo:language="it" fo:country="IT"/>
    </style:style>
    <style:style style:name="T83" style:family="text">
      <style:text-properties fo:letter-spacing="0.002cm" fo:language="it" fo:country="IT" fo:font-weight="bold" style:font-weight-asian="bold"/>
    </style:style>
    <style:style style:name="T84" style:family="text">
      <style:text-properties fo:letter-spacing="0.002cm" fo:language="it" fo:country="IT" fo:background-color="#ffff00"/>
    </style:style>
    <style:style style:name="T85" style:family="text">
      <style:text-properties fo:letter-spacing="0.129cm" fo:language="it" fo:country="IT"/>
    </style:style>
    <style:style style:name="T86" style:family="text">
      <style:text-properties fo:letter-spacing="0.067cm"/>
    </style:style>
    <style:style style:name="T87" style:family="text">
      <style:text-properties fo:letter-spacing="0.067cm" fo:language="it" fo:country="IT"/>
    </style:style>
    <style:style style:name="T88" style:family="text">
      <style:text-properties fo:letter-spacing="0.067cm" fo:language="it" fo:country="IT" fo:font-weight="normal" style:font-weight-asian="normal"/>
    </style:style>
    <style:style style:name="T89" style:family="text">
      <style:text-properties fo:letter-spacing="0.067cm" fo:language="it" fo:country="IT" fo:background-color="#ffff00"/>
    </style:style>
    <style:style style:name="T90" style:family="text">
      <style:text-properties fo:letter-spacing="0.067cm" fo:language="it" fo:country="IT" fo:font-weight="bold" fo:background-color="#ffff00" style:font-weight-asian="bold"/>
    </style:style>
    <style:style style:name="T91" style:family="text">
      <style:text-properties fo:letter-spacing="0.072cm" fo:language="it" fo:country="IT"/>
    </style:style>
    <style:style style:name="T92" style:family="text">
      <style:text-properties fo:letter-spacing="0.072cm" fo:language="it" fo:country="IT" fo:font-weight="normal" style:font-weight-asian="normal"/>
    </style:style>
    <style:style style:name="T93" style:family="text">
      <style:text-properties fo:letter-spacing="0.072cm" fo:language="it" fo:country="IT" fo:font-weight="bold" style:font-weight-asian="bold"/>
    </style:style>
    <style:style style:name="T94" style:family="text">
      <style:text-properties fo:letter-spacing="0.065cm" fo:language="it" fo:country="IT"/>
    </style:style>
    <style:style style:name="T95" style:family="text">
      <style:text-properties fo:letter-spacing="0.065cm" fo:language="it" fo:country="IT" fo:background-color="#ffff00"/>
    </style:style>
    <style:style style:name="T96" style:family="text">
      <style:text-properties fo:letter-spacing="0.065cm" fo:language="it" fo:country="IT" fo:font-weight="bold" fo:background-color="#ffff00" style:font-weight-asian="bold"/>
    </style:style>
    <style:style style:name="T97" style:family="text">
      <style:text-properties fo:letter-spacing="0.069cm"/>
    </style:style>
    <style:style style:name="T98" style:family="text">
      <style:text-properties fo:letter-spacing="0.069cm" fo:language="it" fo:country="IT"/>
    </style:style>
    <style:style style:name="T99" style:family="text">
      <style:text-properties fo:letter-spacing="0.069cm" fo:language="it" fo:country="IT" fo:font-weight="bold" fo:background-color="#ffff00" style:font-weight-asian="bold"/>
    </style:style>
    <style:style style:name="T100" style:family="text">
      <style:text-properties fo:letter-spacing="0.125cm" fo:language="it" fo:country="IT"/>
    </style:style>
    <style:style style:name="T101" style:family="text">
      <style:text-properties fo:letter-spacing="0.125cm" fo:language="it" fo:country="IT" style:text-scale="99%"/>
    </style:style>
    <style:style style:name="T102" style:family="text">
      <style:text-properties fo:letter-spacing="0.125cm" fo:language="it" fo:country="IT" fo:font-weight="bold" style:font-weight-asian="bold" style:text-scale="99%"/>
    </style:style>
    <style:style style:name="T103" style:family="text">
      <style:text-properties fo:letter-spacing="-0.012cm" fo:language="it" fo:country="IT"/>
    </style:style>
    <style:style style:name="T104" style:family="text">
      <style:text-properties fo:letter-spacing="-0.012cm" fo:language="it" fo:country="IT" fo:font-weight="bold" style:font-weight-asian="bold"/>
    </style:style>
    <style:style style:name="T105" style:family="text">
      <style:text-properties fo:letter-spacing="-0.011cm" fo:language="it" fo:country="IT"/>
    </style:style>
    <style:style style:name="T106" style:family="text">
      <style:text-properties fo:letter-spacing="-0.011cm" fo:language="it" fo:country="IT" fo:font-weight="bold" style:font-weight-asian="bold" style:font-name-complex="Arial2" style:font-weight-complex="bold"/>
    </style:style>
    <style:style style:name="T107" style:family="text">
      <style:text-properties fo:letter-spacing="0.011cm" fo:language="it" fo:country="IT"/>
    </style:style>
    <style:style style:name="T108" style:family="text">
      <style:text-properties fo:letter-spacing="0.011cm" fo:language="it" fo:country="IT" fo:font-weight="bold" style:font-weight-asian="bold"/>
    </style:style>
    <style:style style:name="T109" style:family="text">
      <style:text-properties fo:letter-spacing="0.011cm" fo:language="it" fo:country="IT" fo:font-weight="bold" fo:background-color="#ffff00" style:font-weight-asian="bold" style:font-name-complex="Arial2" style:font-weight-complex="bold"/>
    </style:style>
    <style:style style:name="T110" style:family="text">
      <style:text-properties fo:letter-spacing="0.011cm" fo:language="it" fo:country="IT" fo:background-color="#ffff00"/>
    </style:style>
    <style:style style:name="T111" style:family="text">
      <style:text-properties fo:letter-spacing="0.009cm" fo:language="it" fo:country="IT"/>
    </style:style>
    <style:style style:name="T112" style:family="text">
      <style:text-properties fo:letter-spacing="0.009cm" fo:language="it" fo:country="IT" fo:font-weight="bold" style:font-weight-asian="bold"/>
    </style:style>
    <style:style style:name="T113" style:family="text">
      <style:text-properties fo:letter-spacing="0.009cm" fo:language="it" fo:country="IT" fo:background-color="#ffff00"/>
    </style:style>
    <style:style style:name="T114" style:family="text">
      <style:text-properties fo:letter-spacing="0.012cm" fo:language="it" fo:country="IT"/>
    </style:style>
    <style:style style:name="T115" style:family="text">
      <style:text-properties fo:letter-spacing="0.012cm" fo:language="it" fo:country="IT" fo:font-weight="bold" style:font-weight-asian="bold"/>
    </style:style>
    <style:style style:name="T116" style:family="text">
      <style:text-properties fo:letter-spacing="0.012cm" fo:language="it" fo:country="IT" fo:background-color="#ffff00"/>
    </style:style>
    <style:style style:name="T117" style:family="text">
      <style:text-properties fo:letter-spacing="0.014cm" fo:language="it" fo:country="IT"/>
    </style:style>
    <style:style style:name="T118" style:family="text">
      <style:text-properties fo:letter-spacing="0.014cm" fo:language="it" fo:country="IT" fo:font-weight="bold" style:font-weight-asian="bold"/>
    </style:style>
    <style:style style:name="T119" style:family="text">
      <style:text-properties fo:letter-spacing="0.014cm" fo:language="it" fo:country="IT" fo:background-color="#ffff00"/>
    </style:style>
    <style:style style:name="T120" style:family="text">
      <style:text-properties fo:letter-spacing="0.014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121" style:family="text">
      <style:text-properties fo:letter-spacing="0.016cm" fo:language="it" fo:country="IT"/>
    </style:style>
    <style:style style:name="T122" style:family="text">
      <style:text-properties fo:letter-spacing="0.016cm" fo:language="it" fo:country="IT" fo:font-weight="bold" style:font-weight-asian="bold"/>
    </style:style>
    <style:style style:name="T123" style:family="text">
      <style:text-properties fo:letter-spacing="0.016cm" fo:language="it" fo:country="IT" fo:font-weight="bold" fo:background-color="#ffff00" style:font-weight-asian="bold" style:font-name-complex="Arial2" style:font-weight-complex="bold"/>
    </style:style>
    <style:style style:name="T124" style:family="text">
      <style:text-properties fo:letter-spacing="0.016cm" fo:language="it" fo:country="IT" fo:background-color="#ffff00"/>
    </style:style>
    <style:style style:name="T125" style:family="text">
      <style:text-properties fo:letter-spacing="0.016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126" style:family="text">
      <style:text-properties fo:letter-spacing="0.007cm" fo:language="it" fo:country="IT"/>
    </style:style>
    <style:style style:name="T127" style:family="text">
      <style:text-properties fo:letter-spacing="0.007cm" fo:language="it" fo:country="IT" fo:background-color="#ffff00"/>
    </style:style>
    <style:style style:name="T128" style:family="text">
      <style:text-properties fo:letter-spacing="0.104cm" fo:language="it" fo:country="IT"/>
    </style:style>
    <style:style style:name="T129" style:family="text">
      <style:text-properties fo:letter-spacing="0.071cm"/>
    </style:style>
    <style:style style:name="T130" style:family="text">
      <style:text-properties fo:letter-spacing="0.071cm" fo:language="it" fo:country="IT"/>
    </style:style>
    <style:style style:name="T131" style:family="text">
      <style:text-properties fo:letter-spacing="0.074cm"/>
    </style:style>
    <style:style style:name="T132" style:family="text">
      <style:text-properties fo:letter-spacing="0.074cm" fo:language="it" fo:country="IT"/>
    </style:style>
    <style:style style:name="T133" style:family="text">
      <style:text-properties fo:letter-spacing="0.074cm" fo:language="it" fo:country="IT" fo:font-weight="bold" style:font-weight-asian="bold"/>
    </style:style>
    <style:style style:name="T134" style:family="text">
      <style:text-properties fo:letter-spacing="0.086cm"/>
    </style:style>
    <style:style style:name="T135" style:family="text">
      <style:text-properties fo:letter-spacing="0.086cm" fo:language="it" fo:country="IT"/>
    </style:style>
    <style:style style:name="T136" style:family="text">
      <style:text-properties fo:letter-spacing="0.086cm" fo:language="it" fo:country="IT" fo:font-weight="bold" style:font-weight-asian="bold"/>
    </style:style>
    <style:style style:name="T137" style:family="text">
      <style:text-properties fo:letter-spacing="0.086cm" fo:language="it" fo:country="IT" fo:background-color="#ffff00"/>
    </style:style>
    <style:style style:name="T138" style:family="text">
      <style:text-properties fo:letter-spacing="0.086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139" style:family="text">
      <style:text-properties fo:letter-spacing="0.018cm" fo:language="it" fo:country="IT"/>
    </style:style>
    <style:style style:name="T140" style:family="text">
      <style:text-properties fo:letter-spacing="0.018cm" fo:language="it" fo:country="IT" fo:font-weight="bold" style:font-weight-asian="bold"/>
    </style:style>
    <style:style style:name="T141" style:family="text">
      <style:text-properties fo:letter-spacing="0.018cm" fo:language="it" fo:country="IT" fo:font-weight="bold" fo:background-color="#ffff00" style:font-weight-asian="bold" style:font-name-complex="Arial2" style:font-weight-complex="bold"/>
    </style:style>
    <style:style style:name="T142" style:family="text">
      <style:text-properties fo:letter-spacing="0.018cm" fo:language="it" fo:country="IT" fo:background-color="#ffff00"/>
    </style:style>
    <style:style style:name="T143" style:family="text">
      <style:text-properties fo:letter-spacing="0.018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144" style:family="text">
      <style:text-properties fo:letter-spacing="0.005cm" fo:language="it" fo:country="IT"/>
    </style:style>
    <style:style style:name="T145" style:family="text">
      <style:text-properties fo:letter-spacing="0.005cm" fo:language="it" fo:country="IT" fo:font-weight="bold" style:font-weight-asian="bold"/>
    </style:style>
    <style:style style:name="T146" style:family="text">
      <style:text-properties fo:letter-spacing="0.005cm" fo:language="it" fo:country="IT" fo:background-color="#ffff00"/>
    </style:style>
    <style:style style:name="T147" style:family="text">
      <style:text-properties fo:letter-spacing="0.019cm" fo:language="it" fo:country="IT"/>
    </style:style>
    <style:style style:name="T148" style:family="text">
      <style:text-properties fo:letter-spacing="0.019cm" fo:language="it" fo:country="IT" fo:font-weight="bold" style:font-weight-asian="bold"/>
    </style:style>
    <style:style style:name="T149" style:family="text">
      <style:text-properties fo:letter-spacing="0.019cm" fo:language="it" fo:country="IT" fo:background-color="#ffff00"/>
    </style:style>
    <style:style style:name="T150" style:family="text">
      <style:text-properties fo:letter-spacing="0.019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151" style:family="text">
      <style:text-properties fo:letter-spacing="0.111cm" fo:language="it" fo:country="IT"/>
    </style:style>
    <style:style style:name="T152" style:family="text">
      <style:text-properties fo:letter-spacing="0.111cm" fo:language="it" fo:country="IT" style:text-scale="116%"/>
    </style:style>
    <style:style style:name="T153" style:family="text">
      <style:text-properties fo:letter-spacing="0.111cm" fo:language="it" fo:country="IT" fo:background-color="#ffff00"/>
    </style:style>
    <style:style style:name="T154" style:family="text">
      <style:text-properties fo:letter-spacing="-0.026cm" fo:language="it" fo:country="IT"/>
    </style:style>
    <style:style style:name="T155" style:family="text">
      <style:text-properties fo:letter-spacing="-0.014cm" fo:language="it" fo:country="IT"/>
    </style:style>
    <style:style style:name="T156" style:family="text">
      <style:text-properties fo:letter-spacing="-0.014cm" fo:language="it" fo:country="IT" fo:font-weight="bold" style:font-weight-asian="bold"/>
    </style:style>
    <style:style style:name="T157" style:family="text">
      <style:text-properties fo:letter-spacing="-0.014cm" fo:language="it" fo:country="IT" fo:background-color="#ffff00"/>
    </style:style>
    <style:style style:name="T158" style:family="text">
      <style:text-properties fo:letter-spacing="0.021cm" fo:language="it" fo:country="IT"/>
    </style:style>
    <style:style style:name="T159" style:family="text">
      <style:text-properties fo:letter-spacing="0.021cm" fo:language="it" fo:country="IT" fo:font-weight="bold" style:font-weight-asian="bold"/>
    </style:style>
    <style:style style:name="T160" style:family="text">
      <style:text-properties fo:letter-spacing="0.021cm" fo:language="it" fo:country="IT" fo:font-weight="bold" fo:background-color="#ffff00" style:font-weight-asian="bold" style:font-name-complex="Arial2" style:font-weight-complex="bold"/>
    </style:style>
    <style:style style:name="T161" style:family="text">
      <style:text-properties fo:letter-spacing="0.021cm" fo:language="it" fo:country="IT" fo:background-color="#ffff00"/>
    </style:style>
    <style:style style:name="T162" style:family="text">
      <style:text-properties fo:letter-spacing="0.023cm" fo:language="it" fo:country="IT"/>
    </style:style>
    <style:style style:name="T163" style:family="text">
      <style:text-properties fo:letter-spacing="0.023cm" fo:language="it" fo:country="IT" fo:font-weight="bold" style:font-weight-asian="bold"/>
    </style:style>
    <style:style style:name="T164" style:family="text">
      <style:text-properties fo:letter-spacing="0.023cm" fo:language="it" fo:country="IT" fo:background-color="#ffff00"/>
    </style:style>
    <style:style style:name="T165" style:family="text">
      <style:text-properties fo:letter-spacing="0.132cm" fo:language="it" fo:country="IT"/>
    </style:style>
    <style:style style:name="T166" style:family="text">
      <style:text-properties fo:letter-spacing="0.132cm" fo:language="it" fo:country="IT" fo:font-weight="bold" style:font-weight-asian="bold"/>
    </style:style>
    <style:style style:name="T167" style:family="text">
      <style:text-properties fo:letter-spacing="0.132cm" fo:language="it" fo:country="IT" fo:font-weight="bold" style:font-weight-asian="bold" style:text-scale="99%"/>
    </style:style>
    <style:style style:name="T168" style:family="text">
      <style:text-properties fo:letter-spacing="0.132cm" fo:language="it" fo:country="IT" fo:background-color="#ffff00"/>
    </style:style>
    <style:style style:name="T169" style:family="text">
      <style:text-properties fo:letter-spacing="0.102cm" fo:language="it" fo:country="IT"/>
    </style:style>
    <style:style style:name="T170" style:family="text">
      <style:text-properties fo:letter-spacing="0.101cm" fo:language="it" fo:country="IT"/>
    </style:style>
    <style:style style:name="T171" style:family="text">
      <style:text-properties fo:letter-spacing="0.101cm" fo:language="it" fo:country="IT" fo:font-weight="bold" style:font-weight-asian="bold" style:font-name-complex="Arial2" style:font-weight-complex="bold" style:text-scale="99%"/>
    </style:style>
    <style:style style:name="T172" style:family="text">
      <style:text-properties fo:letter-spacing="0.101cm" fo:language="it" fo:country="IT" fo:background-color="#ffff00"/>
    </style:style>
    <style:style style:name="T173" style:family="text">
      <style:text-properties fo:letter-spacing="0.099cm" fo:language="it" fo:country="IT"/>
    </style:style>
    <style:style style:name="T174" style:family="text">
      <style:text-properties fo:letter-spacing="0.088cm" fo:language="it" fo:country="IT"/>
    </style:style>
    <style:style style:name="T175" style:family="text">
      <style:text-properties fo:letter-spacing="0.088cm" fo:language="it" fo:country="IT" fo:font-weight="bold" style:font-weight-asian="bold"/>
    </style:style>
    <style:style style:name="T176" style:family="text">
      <style:text-properties fo:letter-spacing="0.088cm" fo:language="it" fo:country="IT" fo:background-color="#ffff00"/>
    </style:style>
    <style:style style:name="T177" style:family="text">
      <style:text-properties fo:letter-spacing="0.088cm" fo:language="it" fo:country="IT" style:text-underline-style="solid" style:text-underline-width="auto" style:text-underline-color="font-color" fo:background-color="#ffff00"/>
    </style:style>
    <style:style style:name="T178" style:family="text">
      <style:text-properties fo:letter-spacing="0.088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179" style:family="text">
      <style:text-properties fo:letter-spacing="-0.016cm" fo:language="it" fo:country="IT"/>
    </style:style>
    <style:style style:name="T180" style:family="text">
      <style:text-properties fo:letter-spacing="-0.016cm" fo:language="it" fo:country="IT" fo:background-color="#ffff00"/>
    </style:style>
    <style:style style:name="T181" style:family="text">
      <style:text-properties fo:letter-spacing="-0.028cm" fo:language="it" fo:country="IT"/>
    </style:style>
    <style:style style:name="T182" style:family="text">
      <style:text-properties fo:letter-spacing="-0.028cm" fo:language="it" fo:country="IT" fo:font-weight="bold" style:font-weight-asian="bold"/>
    </style:style>
    <style:style style:name="T183" style:family="text">
      <style:text-properties fo:letter-spacing="-0.028cm" fo:language="it" fo:country="IT" fo:font-weight="bold" style:font-weight-asian="bold" style:font-name-complex="Arial2" style:font-weight-complex="bold"/>
    </style:style>
    <style:style style:name="T184" style:family="text">
      <style:text-properties fo:letter-spacing="-0.018cm" fo:language="it" fo:country="IT"/>
    </style:style>
    <style:style style:name="T185" style:family="text">
      <style:text-properties fo:letter-spacing="-0.018cm" fo:language="it" fo:country="IT" fo:font-weight="bold" style:font-weight-asian="bold"/>
    </style:style>
    <style:style style:name="T186" style:family="text">
      <style:text-properties fo:letter-spacing="-0.018cm" fo:language="it" fo:country="IT" fo:font-weight="bold" style:font-weight-asian="bold" style:font-name-complex="Arial2" style:font-weight-complex="bold"/>
    </style:style>
    <style:style style:name="T187" style:family="text">
      <style:text-properties fo:letter-spacing="-0.018cm" fo:language="it" fo:country="IT" fo:background-color="#ffff00"/>
    </style:style>
    <style:style style:name="T188" style:family="text">
      <style:text-properties fo:letter-spacing="-0.023cm" fo:language="it" fo:country="IT"/>
    </style:style>
    <style:style style:name="T189" style:family="text">
      <style:text-properties fo:letter-spacing="-0.023cm" fo:language="it" fo:country="IT" fo:font-weight="bold" style:font-weight-asian="bold"/>
    </style:style>
    <style:style style:name="T190" style:family="text">
      <style:text-properties fo:letter-spacing="-0.023cm" fo:language="it" fo:country="IT" fo:font-weight="bold" style:font-weight-asian="bold" style:font-name-complex="Arial2" style:font-weight-complex="bold"/>
    </style:style>
    <style:style style:name="T191" style:family="text">
      <style:text-properties fo:letter-spacing="-0.023cm" fo:language="it" fo:country="IT" fo:background-color="#ffff00"/>
    </style:style>
    <style:style style:name="T192" style:family="text">
      <style:text-properties fo:letter-spacing="-0.019cm"/>
    </style:style>
    <style:style style:name="T193" style:family="text">
      <style:text-properties fo:letter-spacing="-0.019cm" fo:language="it" fo:country="IT"/>
    </style:style>
    <style:style style:name="T194" style:family="text">
      <style:text-properties fo:letter-spacing="-0.019cm" fo:language="it" fo:country="IT" fo:font-weight="bold" style:font-weight-asian="bold" style:font-name-complex="Arial2" style:font-weight-complex="bold"/>
    </style:style>
    <style:style style:name="T195" style:family="text">
      <style:text-properties fo:letter-spacing="-0.019cm" fo:language="it" fo:country="IT" fo:background-color="#ffff00"/>
    </style:style>
    <style:style style:name="T196" style:family="text">
      <style:text-properties fo:letter-spacing="0.035cm" fo:language="it" fo:country="IT"/>
    </style:style>
    <style:style style:name="T197" style:family="text">
      <style:text-properties fo:letter-spacing="0.035cm" fo:language="it" fo:country="IT" fo:font-weight="bold" style:font-weight-asian="bold" style:font-name-complex="Arial2" style:font-weight-complex="bold"/>
    </style:style>
    <style:style style:name="T198" style:family="text">
      <style:text-properties fo:letter-spacing="0.034cm" fo:language="it" fo:country="IT"/>
    </style:style>
    <style:style style:name="T199" style:family="text">
      <style:text-properties fo:letter-spacing="0.03cm" fo:language="it" fo:country="IT"/>
    </style:style>
    <style:style style:name="T200" style:family="text">
      <style:text-properties fo:letter-spacing="0.03cm" fo:language="it" fo:country="IT" fo:font-weight="bold" style:font-weight-asian="bold"/>
    </style:style>
    <style:style style:name="T201" style:family="text">
      <style:text-properties fo:letter-spacing="0.032cm" fo:language="it" fo:country="IT"/>
    </style:style>
    <style:style style:name="T202" style:family="text">
      <style:text-properties fo:letter-spacing="0.004cm" fo:language="it" fo:country="IT"/>
    </style:style>
    <style:style style:name="T203" style:family="text">
      <style:text-properties fo:letter-spacing="0.004cm" fo:language="it" fo:country="IT" fo:font-weight="bold" style:font-weight-asian="bold"/>
    </style:style>
    <style:style style:name="T204" style:family="text">
      <style:text-properties fo:letter-spacing="0.004cm" fo:language="it" fo:country="IT" fo:background-color="#ffff00"/>
    </style:style>
    <style:style style:name="T205" style:family="text">
      <style:text-properties fo:letter-spacing="0.004cm" fo:language="it" fo:country="IT" style:text-underline-style="solid" style:text-underline-width="auto" style:text-underline-color="font-color" fo:font-weight="bold" fo:background-color="#ffff00" style:font-weight-asian="bold" style:font-name-complex="Arial2" style:font-weight-complex="bold"/>
    </style:style>
    <style:style style:name="T206" style:family="text">
      <style:text-properties fo:letter-spacing="0.085cm" fo:language="it" fo:country="IT"/>
    </style:style>
    <style:style style:name="T207" style:family="text">
      <style:text-properties fo:letter-spacing="0.085cm" fo:language="it" fo:country="IT" fo:font-weight="bold" style:font-weight-asian="bold"/>
    </style:style>
    <style:style style:name="T208" style:family="text">
      <style:text-properties fo:letter-spacing="0.085cm" fo:language="it" fo:country="IT" fo:font-weight="bold" fo:background-color="#ffff00" style:font-weight-asian="bold"/>
    </style:style>
    <style:style style:name="T209" style:family="text">
      <style:text-properties fo:letter-spacing="0.085cm" fo:language="it" fo:country="IT" fo:background-color="#ffff00"/>
    </style:style>
    <style:style style:name="T210" style:family="text">
      <style:text-properties fo:letter-spacing="0.085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211" style:family="text">
      <style:text-properties fo:letter-spacing="0.085cm" fo:language="it" fo:country="IT" style:text-underline-style="solid" style:text-underline-width="auto" style:text-underline-color="font-color" fo:font-weight="bold" fo:background-color="#ffff00" style:font-weight-asian="bold" style:font-name-complex="Arial2" style:font-weight-complex="bold"/>
    </style:style>
    <style:style style:name="T212" style:family="text">
      <style:text-properties fo:letter-spacing="0.108cm" fo:language="it" fo:country="IT"/>
    </style:style>
    <style:style style:name="T213" style:family="text">
      <style:text-properties fo:letter-spacing="0.108cm" fo:language="it" fo:country="IT" fo:font-weight="bold" style:font-weight-asian="bold"/>
    </style:style>
    <style:style style:name="T214" style:family="text">
      <style:text-properties fo:letter-spacing="0.025cm" fo:language="it" fo:country="IT"/>
    </style:style>
    <style:style style:name="T215" style:family="text">
      <style:text-properties fo:letter-spacing="0.025cm" fo:language="it" fo:country="IT" fo:font-weight="bold" style:font-weight-asian="bold"/>
    </style:style>
    <style:style style:name="T216" style:family="text">
      <style:text-properties fo:letter-spacing="0.025cm" fo:language="it" fo:country="IT" fo:font-weight="bold" style:font-weight-asian="bold" style:font-name-complex="Arial2" style:font-weight-complex="bold"/>
    </style:style>
    <style:style style:name="T217" style:family="text">
      <style:text-properties fo:letter-spacing="0.09cm" fo:language="it" fo:country="IT"/>
    </style:style>
    <style:style style:name="T218" style:family="text">
      <style:text-properties fo:letter-spacing="0.09cm" fo:language="it" fo:country="IT" fo:font-weight="bold" style:font-weight-asian="bold"/>
    </style:style>
    <style:style style:name="T219" style:family="text">
      <style:text-properties fo:letter-spacing="0.09cm" fo:language="it" fo:country="IT" fo:font-weight="bold" fo:background-color="#ffff00" style:font-weight-asian="bold" style:font-name-complex="Arial2" style:font-weight-complex="bold"/>
    </style:style>
    <style:style style:name="T220" style:family="text">
      <style:text-properties fo:letter-spacing="0.09cm" fo:language="it" fo:country="IT" fo:background-color="#ffff00"/>
    </style:style>
    <style:style style:name="T221" style:family="text">
      <style:text-properties fo:letter-spacing="0.09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222" style:family="text">
      <style:text-properties fo:letter-spacing="0.026cm" fo:language="it" fo:country="IT"/>
    </style:style>
    <style:style style:name="T223" style:family="text">
      <style:text-properties fo:letter-spacing="0.143cm" fo:language="it" fo:country="IT"/>
    </style:style>
    <style:style style:name="T224" style:family="text">
      <style:text-properties fo:letter-spacing="0.143cm" fo:language="it" fo:country="IT" fo:font-weight="bold" style:font-weight-asian="bold"/>
    </style:style>
    <style:style style:name="T225" style:family="text">
      <style:text-properties fo:letter-spacing="0.143cm" fo:language="it" fo:country="IT" fo:font-weight="bold" fo:background-color="#ffff00" style:font-weight-asian="bold"/>
    </style:style>
    <style:style style:name="T226" style:family="text">
      <style:text-properties style:font-name="Arial1" fo:font-size="12pt" fo:letter-spacing="-0.002cm" style:font-size-asian="12pt"/>
    </style:style>
    <style:style style:name="T227" style:family="text">
      <style:text-properties style:font-name="Arial1" fo:font-size="12pt" fo:letter-spacing="-0.002cm" fo:language="it" fo:country="IT" style:font-size-asian="12pt"/>
    </style:style>
    <style:style style:name="T228" style:family="text">
      <style:text-properties style:font-name="Arial1" fo:font-size="12pt" fo:letter-spacing="-0.002cm" fo:language="it" fo:country="IT" fo:font-weight="bold" style:font-size-asian="12pt" style:font-weight-asian="bold"/>
    </style:style>
    <style:style style:name="T229" style:family="text">
      <style:text-properties style:font-name="Arial1" fo:font-size="12pt" fo:letter-spacing="0.085cm" fo:language="it" fo:country="IT" style:font-size-asian="12pt"/>
    </style:style>
    <style:style style:name="T230" style:family="text">
      <style:text-properties style:font-name="Arial1" fo:font-size="12pt" fo:letter-spacing="0.085cm" fo:language="it" fo:country="IT" fo:font-weight="bold" style:font-size-asian="12pt" style:font-weight-asian="bold"/>
    </style:style>
    <style:style style:name="T231" style:family="text">
      <style:text-properties style:font-name="Arial1" fo:font-size="12pt" fo:letter-spacing="0.086cm" fo:language="it" fo:country="IT" style:font-size-asian="12pt"/>
    </style:style>
    <style:style style:name="T232" style:family="text">
      <style:text-properties style:font-name="Arial1" fo:font-size="12pt" fo:letter-spacing="-0.004cm" fo:language="it" fo:country="IT" style:font-size-asian="12pt"/>
    </style:style>
    <style:style style:name="T233" style:family="text">
      <style:text-properties style:font-name="Arial1" fo:font-size="12pt" fo:letter-spacing="-0.004cm" fo:language="it" fo:country="IT" fo:font-weight="bold" style:font-size-asian="12pt" style:font-weight-asian="bold"/>
    </style:style>
    <style:style style:name="T234" style:family="text">
      <style:text-properties style:font-name="Arial1" fo:font-size="12pt" fo:letter-spacing="0.083cm" fo:language="it" fo:country="IT" style:font-size-asian="12pt"/>
    </style:style>
    <style:style style:name="T235" style:family="text">
      <style:text-properties style:font-name="Arial1" fo:font-size="12pt" fo:language="it" fo:country="IT" style:font-size-asian="12pt"/>
    </style:style>
    <style:style style:name="T236" style:family="text">
      <style:text-properties style:font-name="Arial1" fo:font-size="12pt" fo:language="it" fo:country="IT" fo:font-weight="bold" style:font-size-asian="12pt" style:font-weight-asian="bold"/>
    </style:style>
    <style:style style:name="T237" style:family="text">
      <style:text-properties style:font-name="Arial1" fo:font-size="12pt" fo:language="it" fo:country="IT" style:font-name-asian="Arial2" style:font-size-asian="12pt" style:font-name-complex="Arial2" style:font-size-complex="12pt"/>
    </style:style>
    <style:style style:name="T238" style:family="text">
      <style:text-properties style:font-name="Arial1" fo:font-size="12pt" fo:letter-spacing="0.081cm" fo:language="it" fo:country="IT" style:font-size-asian="12pt"/>
    </style:style>
    <style:style style:name="T239" style:family="text">
      <style:text-properties style:font-name="Arial1" fo:font-size="12pt" fo:letter-spacing="0.102cm" fo:language="it" fo:country="IT" style:font-size-asian="12pt"/>
    </style:style>
    <style:style style:name="T240" style:family="text">
      <style:text-properties style:font-name="Arial1" fo:font-size="12pt" fo:letter-spacing="0.016cm" fo:language="it" fo:country="IT" style:font-size-asian="12pt"/>
    </style:style>
    <style:style style:name="T241" style:family="text">
      <style:text-properties style:font-name="Arial1" fo:font-size="12pt" fo:letter-spacing="0.079cm" fo:language="it" fo:country="IT" style:font-size-asian="12pt"/>
    </style:style>
    <style:style style:name="T242" style:family="text">
      <style:text-properties style:font-name="Arial1" fo:font-size="12pt" fo:letter-spacing="0.079cm" fo:language="it" fo:country="IT" fo:font-weight="bold" style:font-size-asian="12pt" style:font-weight-asian="bold"/>
    </style:style>
    <style:style style:name="T243" style:family="text">
      <style:text-properties style:font-name="Arial1" fo:font-size="12pt" fo:letter-spacing="-0.016cm" fo:language="it" fo:country="IT" style:font-size-asian="12pt"/>
    </style:style>
    <style:style style:name="T244" style:family="text">
      <style:text-properties style:font-name="Arial1" fo:font-size="12pt" fo:letter-spacing="-0.014cm" fo:language="it" fo:country="IT" style:font-size-asian="12pt"/>
    </style:style>
    <style:style style:name="T245" style:family="text">
      <style:text-properties style:font-name="Arial1" fo:font-size="12pt" fo:letter-spacing="-0.014cm" fo:language="it" fo:country="IT" fo:font-weight="bold" style:font-size-asian="12pt" style:font-weight-asian="bold"/>
    </style:style>
    <style:style style:name="T246" style:family="text">
      <style:text-properties style:font-name="Arial1" fo:font-size="12pt" fo:letter-spacing="-0.028cm" fo:language="it" fo:country="IT" style:font-size-asian="12pt"/>
    </style:style>
    <style:style style:name="T247" style:family="text">
      <style:text-properties style:font-name="Arial1" fo:font-size="12pt" fo:letter-spacing="-0.012cm" fo:language="it" fo:country="IT" style:font-size-asian="12pt"/>
    </style:style>
    <style:style style:name="T248" style:family="text">
      <style:text-properties style:font-name="Arial1" fo:font-size="12pt" fo:letter-spacing="-0.012cm" fo:language="it" fo:country="IT" fo:font-weight="bold" style:font-size-asian="12pt" style:font-weight-asian="bold"/>
    </style:style>
    <style:style style:name="T249" style:family="text">
      <style:text-properties style:font-name="Arial1" fo:font-size="12pt" fo:letter-spacing="0.136cm" fo:language="it" fo:country="IT" style:font-size-asian="12pt"/>
    </style:style>
    <style:style style:name="T250" style:family="text">
      <style:text-properties style:font-name="Arial1" fo:font-size="12pt" fo:letter-spacing="0.136cm" fo:language="it" fo:country="IT" fo:font-weight="bold" style:font-size-asian="12pt" style:font-weight-asian="bold"/>
    </style:style>
    <style:style style:name="T251" style:family="text">
      <style:text-properties style:font-name="Arial1" fo:font-size="12pt" fo:letter-spacing="0.136cm" fo:language="it" fo:country="IT" fo:font-weight="bold" style:font-size-asian="12pt" style:font-weight-asian="bold" style:text-scale="99%"/>
    </style:style>
    <style:style style:name="T252" style:family="text">
      <style:text-properties style:font-name="Arial1" fo:font-size="12pt" fo:letter-spacing="0.095cm" fo:language="it" fo:country="IT" style:font-size-asian="12pt"/>
    </style:style>
    <style:style style:name="T253" style:family="text">
      <style:text-properties style:font-name="Arial1" fo:font-size="12pt" fo:letter-spacing="0.095cm" fo:language="it" fo:country="IT" fo:font-weight="bold" style:font-size-asian="12pt" style:font-weight-asian="bold" style:text-scale="99%"/>
    </style:style>
    <style:style style:name="T254" style:family="text">
      <style:text-properties style:font-name="Arial1" fo:font-size="12pt" fo:letter-spacing="0.097cm" fo:language="it" fo:country="IT" style:font-size-asian="12pt"/>
    </style:style>
    <style:style style:name="T255" style:family="text">
      <style:text-properties style:font-name="Arial1" fo:font-size="12pt" fo:letter-spacing="0.093cm" fo:language="it" fo:country="IT" style:font-size-asian="12pt"/>
    </style:style>
    <style:style style:name="T256" style:family="text">
      <style:text-properties style:font-name="Arial1" fo:font-size="12pt" fo:letter-spacing="0.076cm" fo:language="it" fo:country="IT" style:font-size-asian="12pt"/>
    </style:style>
    <style:style style:name="T257" style:family="text">
      <style:text-properties style:font-name="Arial1" fo:font-size="12pt" fo:letter-spacing="0.076cm" fo:language="it" fo:country="IT" fo:font-weight="bold" style:font-size-asian="12pt" style:font-weight-asian="bold"/>
    </style:style>
    <style:style style:name="T258" style:family="text">
      <style:text-properties style:font-name="Arial1" fo:font-size="12pt" fo:letter-spacing="0.092cm" fo:language="it" fo:country="IT" style:font-size-asian="12pt"/>
    </style:style>
    <style:style style:name="T259" style:family="text">
      <style:text-properties style:font-name="Arial1" fo:font-size="12pt" fo:letter-spacing="0.104cm" fo:language="it" fo:country="IT" style:font-size-asian="12pt"/>
    </style:style>
    <style:style style:name="T260" style:family="text">
      <style:text-properties style:font-name="Arial1" fo:font-size="12pt" fo:letter-spacing="0.004cm" fo:language="it" fo:country="IT" style:font-size-asian="12pt"/>
    </style:style>
    <style:style style:name="T261" style:family="text">
      <style:text-properties style:font-name="Arial1" fo:font-size="12pt" fo:letter-spacing="0.004cm" fo:language="it" fo:country="IT" fo:font-weight="bold" style:font-size-asian="12pt" style:font-weight-asian="bold"/>
    </style:style>
    <style:style style:name="T262" style:family="text">
      <style:text-properties style:font-name="Arial1" fo:font-size="12pt" fo:letter-spacing="0.005cm" fo:language="it" fo:country="IT" style:font-size-asian="12pt"/>
    </style:style>
    <style:style style:name="T263" style:family="text">
      <style:text-properties style:font-name="Arial1" fo:font-size="12pt" fo:letter-spacing="0.005cm" fo:language="it" fo:country="IT" fo:font-weight="bold" style:font-size-asian="12pt" style:font-weight-asian="bold"/>
    </style:style>
    <style:style style:name="T264" style:family="text">
      <style:text-properties style:font-name="Arial1" fo:font-size="12pt" fo:letter-spacing="0.007cm" fo:language="it" fo:country="IT" style:font-size-asian="12pt"/>
    </style:style>
    <style:style style:name="T265" style:family="text">
      <style:text-properties style:font-name="Arial1" fo:font-size="12pt" fo:letter-spacing="0.007cm" fo:language="it" fo:country="IT" fo:font-weight="bold" style:font-size-asian="12pt" style:font-weight-asian="bold"/>
    </style:style>
    <style:style style:name="T266" style:family="text">
      <style:text-properties style:font-name="Arial1" fo:font-size="12pt" fo:letter-spacing="-0.011cm" fo:language="it" fo:country="IT" style:font-size-asian="12pt"/>
    </style:style>
    <style:style style:name="T267" style:family="text">
      <style:text-properties style:font-name="Arial1" fo:font-size="12pt" fo:letter-spacing="-0.011cm" fo:language="it" fo:country="IT" fo:font-weight="bold" style:font-size-asian="12pt" style:font-weight-asian="bold"/>
    </style:style>
    <style:style style:name="T268" style:family="text">
      <style:text-properties style:font-name="Arial1" fo:font-size="12pt" fo:letter-spacing="0.026cm" fo:language="it" fo:country="IT" style:font-size-asian="12pt"/>
    </style:style>
    <style:style style:name="T269" style:family="text">
      <style:text-properties style:font-name="Arial1" fo:font-size="12pt" fo:letter-spacing="0.049cm" fo:language="it" fo:country="IT" fo:font-weight="bold" style:font-size-asian="12pt" style:font-weight-asian="bold"/>
    </style:style>
    <style:style style:name="T270" style:family="text">
      <style:text-properties style:font-name="Arial1" fo:font-size="12pt" fo:letter-spacing="0.048cm" fo:language="it" fo:country="IT" fo:font-weight="bold" style:font-size-asian="12pt" style:font-weight-asian="bold"/>
    </style:style>
    <style:style style:name="T271" style:family="text">
      <style:text-properties style:font-name="Arial1" fo:font-size="12pt" fo:letter-spacing="0.053cm" fo:language="it" fo:country="IT" fo:font-weight="bold" style:font-size-asian="12pt" style:font-weight-asian="bold"/>
    </style:style>
    <style:style style:name="T272" style:family="text">
      <style:text-properties style:font-name="Arial1" fo:font-size="12pt" fo:letter-spacing="0.161cm" fo:language="it" fo:country="IT" fo:font-weight="bold" style:font-size-asian="12pt" style:font-weight-asian="bold" style:text-scale="99%"/>
    </style:style>
    <style:style style:name="T273" style:family="text">
      <style:text-properties style:font-name="Arial1" fo:font-size="12pt" fo:letter-spacing="0.078cm" fo:language="it" fo:country="IT" fo:font-weight="bold" style:font-size-asian="12pt" style:font-weight-asian="bold"/>
    </style:style>
    <style:style style:name="T274" style:family="text">
      <style:text-properties style:font-name="Arial1" fo:font-size="12pt" fo:letter-spacing="-0.009cm" fo:language="it" fo:country="IT" fo:font-weight="bold" style:font-size-asian="12pt" style:font-weight-asian="bold"/>
    </style:style>
    <style:style style:name="T275" style:family="text">
      <style:text-properties style:font-name="Arial1" fo:font-size="12pt" fo:letter-spacing="-0.007cm" fo:language="it" fo:country="IT" fo:font-weight="bold" style:font-size-asian="12pt" style:font-weight-asian="bold"/>
    </style:style>
    <style:style style:name="T276" style:family="text">
      <style:text-properties style:font-name="Arial1" fo:font-size="12pt" fo:letter-spacing="0.088cm" fo:language="it" fo:country="IT" fo:font-weight="bold" style:font-size-asian="12pt" style:font-weight-asian="bold"/>
    </style:style>
    <style:style style:name="T277" style:family="text">
      <style:text-properties style:font-name="Arial1" fo:font-size="12pt" fo:letter-spacing="0.074cm" fo:language="it" fo:country="IT" fo:font-weight="bold" style:font-size-asian="12pt" style:font-weight-asian="bold"/>
    </style:style>
    <style:style style:name="T278" style:family="text">
      <style:text-properties style:font-name="Arial1" fo:font-size="12pt" fo:letter-spacing="0.002cm" fo:language="it" fo:country="IT" style:font-size-asian="12pt"/>
    </style:style>
    <style:style style:name="T279" style:family="text">
      <style:text-properties style:font-name="Arial1" fo:font-size="12pt" fo:letter-spacing="0.002cm" fo:language="it" fo:country="IT" fo:font-weight="bold" style:font-size-asian="12pt" style:font-weight-asian="bold"/>
    </style:style>
    <style:style style:name="T280" style:family="text">
      <style:text-properties style:font-name="Arial1" fo:font-size="12pt" fo:letter-spacing="0.09cm" fo:language="it" fo:country="IT" fo:font-weight="bold" style:font-size-asian="12pt" style:font-weight-asian="bold"/>
    </style:style>
    <style:style style:name="T281" style:family="text">
      <style:text-properties style:font-name="Arial1" fo:font-size="12pt" fo:letter-spacing="-0.018cm" fo:language="it" fo:country="IT" fo:font-weight="bold" style:font-size-asian="12pt" style:font-weight-asian="bold"/>
    </style:style>
    <style:style style:name="T282" style:family="text">
      <style:text-properties style:font-name="Arial1" fo:font-size="12pt" fo:letter-spacing="-0.026cm" style:font-size-asian="12pt"/>
    </style:style>
    <style:style style:name="T283" style:family="text">
      <style:text-properties style:font-name="Arial1" fo:font-size="12pt" fo:letter-spacing="-0.025cm" style:font-size-asian="12pt"/>
    </style:style>
    <style:style style:name="T284" style:family="text">
      <style:text-properties fo:letter-spacing="0.083cm" fo:language="it" fo:country="IT"/>
    </style:style>
    <style:style style:name="T285" style:family="text">
      <style:text-properties fo:letter-spacing="0.083cm" fo:language="it" fo:country="IT" fo:background-color="#ffff00"/>
    </style:style>
    <style:style style:name="T286" style:family="text">
      <style:text-properties fo:letter-spacing="0.083cm" fo:language="it" fo:country="IT" fo:font-weight="bold" fo:background-color="#ffff00" style:font-weight-asian="bold"/>
    </style:style>
    <style:style style:name="T287" style:family="text">
      <style:text-properties fo:letter-spacing="0.081cm" fo:language="it" fo:country="IT"/>
    </style:style>
    <style:style style:name="T288" style:family="text">
      <style:text-properties fo:letter-spacing="0.081cm" fo:language="it" fo:country="IT" fo:background-color="#ffff00"/>
    </style:style>
    <style:style style:name="T289" style:family="text">
      <style:text-properties fo:letter-spacing="0.081cm" fo:language="it" fo:country="IT" fo:font-weight="bold" fo:background-color="#ffff00" style:font-weight-asian="bold"/>
    </style:style>
    <style:style style:name="T290" style:family="text">
      <style:text-properties fo:letter-spacing="0.081cm" fo:language="it" fo:country="IT" style:text-underline-style="solid" style:text-underline-width="auto" style:text-underline-color="font-color" fo:font-weight="bold" fo:background-color="#ffff00" style:font-weight-asian="bold"/>
    </style:style>
    <style:style style:name="T291" style:family="text">
      <style:text-properties fo:letter-spacing="0.079cm" fo:language="it" fo:country="IT"/>
    </style:style>
    <style:style style:name="T292" style:family="text">
      <style:text-properties fo:letter-spacing="0.079cm" fo:language="it" fo:country="IT" fo:background-color="#ffff00"/>
    </style:style>
    <style:style style:name="T293" style:family="text">
      <style:text-properties fo:letter-spacing="0.136cm" fo:language="it" fo:country="IT"/>
    </style:style>
    <style:style style:name="T294" style:family="text">
      <style:text-properties fo:letter-spacing="0.136cm" fo:language="it" fo:country="IT" fo:font-weight="bold" style:font-weight-asian="bold" style:font-name-complex="Arial2" style:font-weight-complex="bold" style:text-scale="99%"/>
    </style:style>
    <style:style style:name="T295" style:family="text">
      <style:text-properties fo:letter-spacing="0.095cm" fo:language="it" fo:country="IT"/>
    </style:style>
    <style:style style:name="T296" style:family="text">
      <style:text-properties fo:letter-spacing="0.095cm" fo:language="it" fo:country="IT" style:text-underline-style="solid" style:text-underline-width="auto" style:text-underline-color="font-color" fo:background-color="#ffff00"/>
    </style:style>
    <style:style style:name="T297" style:family="text">
      <style:text-properties fo:letter-spacing="0.093cm" fo:language="it" fo:country="IT"/>
    </style:style>
    <style:style style:name="T298" style:family="text">
      <style:text-properties fo:letter-spacing="0.093cm" fo:language="it" fo:country="IT" fo:background-color="#ffff00"/>
    </style:style>
    <style:style style:name="T299" style:family="text">
      <style:text-properties fo:letter-spacing="0.076cm" fo:language="it" fo:country="IT"/>
    </style:style>
    <style:style style:name="T300" style:family="text">
      <style:text-properties fo:letter-spacing="0.076cm" fo:language="it" fo:country="IT" fo:font-weight="bold" fo:background-color="#ffff00" style:font-weight-asian="bold"/>
    </style:style>
    <style:style style:name="T301" style:family="text">
      <style:text-properties fo:letter-spacing="0.076cm" fo:language="it" fo:country="IT" style:text-underline-style="solid" style:text-underline-width="auto" style:text-underline-color="font-color" fo:background-color="#ffff00"/>
    </style:style>
    <style:style style:name="T302" style:family="text">
      <style:text-properties fo:letter-spacing="0.092cm" fo:language="it" fo:country="IT"/>
    </style:style>
    <style:style style:name="T303" style:family="text">
      <style:text-properties fo:letter-spacing="0.092cm" fo:language="it" fo:country="IT" fo:font-weight="bold" style:font-weight-asian="bold"/>
    </style:style>
    <style:style style:name="T304" style:family="text">
      <style:text-properties fo:letter-spacing="0.092cm" fo:language="it" fo:country="IT" style:text-underline-style="solid" style:text-underline-width="auto" style:text-underline-color="font-color" fo:background-color="#ffff00"/>
    </style:style>
    <style:style style:name="T305" style:family="text">
      <style:text-properties fo:letter-spacing="0.049cm" fo:language="it" fo:country="IT"/>
    </style:style>
    <style:style style:name="T306" style:family="text">
      <style:text-properties fo:letter-spacing="0.048cm" fo:language="it" fo:country="IT"/>
    </style:style>
    <style:style style:name="T307" style:family="text">
      <style:text-properties fo:letter-spacing="0.048cm" fo:language="it" fo:country="IT" fo:font-weight="bold" style:font-weight-asian="bold"/>
    </style:style>
    <style:style style:name="T308" style:family="text">
      <style:text-properties fo:letter-spacing="0.161cm" fo:language="it" fo:country="IT"/>
    </style:style>
    <style:style style:name="T309" style:family="text">
      <style:text-properties fo:letter-spacing="0.078cm" fo:language="it" fo:country="IT"/>
    </style:style>
    <style:style style:name="T310" style:family="text">
      <style:text-properties fo:letter-spacing="0.078cm" fo:language="it" fo:country="IT" fo:background-color="#ffff00"/>
    </style:style>
    <style:style style:name="T311" style:family="text">
      <style:text-properties fo:letter-spacing="0.028cm" fo:language="it" fo:country="IT"/>
    </style:style>
    <style:style style:name="T312" style:family="text">
      <style:text-properties fo:letter-spacing="0.028cm" fo:language="it" fo:country="IT" fo:font-weight="bold" style:font-weight-asian="bold"/>
    </style:style>
    <style:style style:name="T313" style:family="text">
      <style:text-properties fo:letter-spacing="0.028cm" fo:language="it" fo:country="IT" fo:font-weight="bold" style:font-weight-asian="bold" style:font-name-complex="Arial2" style:font-weight-complex="bold"/>
    </style:style>
    <style:style style:name="T314" style:family="text">
      <style:text-properties fo:letter-spacing="0.028cm" fo:language="it" fo:country="IT" fo:font-weight="bold" fo:background-color="#ffff00" style:font-weight-asian="bold" style:font-name-complex="Arial2" style:font-weight-complex="bold"/>
    </style:style>
    <style:style style:name="T315" style:family="text">
      <style:text-properties fo:letter-spacing="0.118cm" fo:language="it" fo:country="IT"/>
    </style:style>
    <style:style style:name="T316" style:family="text">
      <style:text-properties fo:letter-spacing="0.118cm" fo:language="it" fo:country="IT" fo:font-weight="bold" style:font-weight-asian="bold" style:text-scale="99%"/>
    </style:style>
    <style:style style:name="T317" style:family="text">
      <style:text-properties fo:letter-spacing="0.039cm" fo:language="it" fo:country="IT"/>
    </style:style>
    <style:style style:name="T318" style:family="text">
      <style:text-properties fo:letter-spacing="0.039cm" fo:language="it" fo:country="IT" fo:font-weight="bold" style:font-weight-asian="bold"/>
    </style:style>
    <style:style style:name="T319" style:family="text">
      <style:text-properties fo:letter-spacing="0.039cm" fo:language="it" fo:country="IT" fo:font-weight="bold" style:font-weight-asian="bold" style:font-name-complex="Arial2" style:font-weight-complex="bold"/>
    </style:style>
    <style:style style:name="T320" style:family="text">
      <style:text-properties fo:letter-spacing="0.039cm" fo:language="it" fo:country="IT" fo:background-color="#ffff00"/>
    </style:style>
    <style:style style:name="T321" style:family="text">
      <style:text-properties fo:letter-spacing="0.041cm" fo:language="it" fo:country="IT"/>
    </style:style>
    <style:style style:name="T322" style:family="text">
      <style:text-properties fo:letter-spacing="0.041cm" fo:language="it" fo:country="IT" fo:font-weight="bold" style:font-weight-asian="bold" style:font-name-complex="Arial2" style:font-weight-complex="bold"/>
    </style:style>
    <style:style style:name="T323" style:family="text">
      <style:text-properties fo:letter-spacing="0.041cm" fo:language="it" fo:country="IT" fo:background-color="#ffff00"/>
    </style:style>
    <style:style style:name="T324" style:family="text">
      <style:text-properties fo:letter-spacing="0.037cm" fo:language="it" fo:country="IT"/>
    </style:style>
    <style:style style:name="T325" style:family="text">
      <style:text-properties fo:letter-spacing="0.037cm" fo:language="it" fo:country="IT" fo:font-weight="bold" style:font-weight-asian="bold" style:font-name-complex="Arial2" style:font-weight-complex="bold"/>
    </style:style>
    <style:style style:name="T326" style:family="text">
      <style:text-properties fo:letter-spacing="0.037cm" fo:language="it" fo:country="IT" fo:background-color="#ffff00"/>
    </style:style>
    <style:style style:name="T327" style:family="text">
      <style:text-properties fo:letter-spacing="0.113cm" fo:language="it" fo:country="IT"/>
    </style:style>
    <style:style style:name="T328" style:family="text">
      <style:text-properties fo:letter-spacing="0.116cm" fo:language="it" fo:country="IT"/>
    </style:style>
    <style:style style:name="T329" style:family="text">
      <style:text-properties fo:letter-spacing="0.116cm" fo:language="it" fo:country="IT" fo:font-weight="bold" style:font-weight-asian="bold"/>
    </style:style>
    <style:style style:name="T330" style:family="text">
      <style:text-properties fo:letter-spacing="0.115cm" fo:language="it" fo:country="IT"/>
    </style:style>
    <style:style style:name="T331" style:family="text">
      <style:text-properties fo:letter-spacing="0.115cm" fo:language="it" fo:country="IT" fo:font-weight="bold" style:font-weight-asian="bold"/>
    </style:style>
    <style:style style:name="T332" style:family="text">
      <style:text-properties fo:letter-spacing="0.115cm" fo:language="it" fo:country="IT" fo:font-weight="bold" style:font-weight-asian="bold" style:font-name-complex="Arial2" style:font-weight-complex="bold" style:text-scale="99%"/>
    </style:style>
    <style:style style:name="T333" style:family="text">
      <style:text-properties fo:letter-spacing="0.115cm" fo:language="it" fo:country="IT" style:text-scale="116%"/>
    </style:style>
    <style:style style:name="T334" style:family="text">
      <style:text-properties fo:letter-spacing="0.115cm" fo:language="it" fo:country="IT" fo:background-color="#ffff00"/>
    </style:style>
    <style:style style:name="T335" style:family="text">
      <style:text-properties fo:letter-spacing="0.146cm" fo:language="it" fo:country="IT"/>
    </style:style>
    <style:style style:name="T336" style:family="text">
      <style:text-properties fo:letter-spacing="0.058cm" fo:language="it" fo:country="IT"/>
    </style:style>
    <style:style style:name="T337" style:family="text">
      <style:text-properties fo:letter-spacing="0.058cm" fo:language="it" fo:country="IT" fo:background-color="#ffff00"/>
    </style:style>
    <style:style style:name="T338" style:family="text">
      <style:text-properties fo:letter-spacing="0.064cm" fo:language="it" fo:country="IT"/>
    </style:style>
    <style:style style:name="T339" style:family="text">
      <style:text-properties fo:letter-spacing="0.064cm" fo:language="it" fo:country="IT" fo:background-color="#ffff00"/>
    </style:style>
    <style:style style:name="T340" style:family="text">
      <style:text-properties fo:letter-spacing="0.064cm" fo:language="it" fo:country="IT" fo:font-weight="bold" fo:background-color="#ffff00" style:font-weight-asian="bold"/>
    </style:style>
    <style:style style:name="T341" style:family="text">
      <style:text-properties fo:letter-spacing="0.062cm" fo:language="it" fo:country="IT"/>
    </style:style>
    <style:style style:name="T342" style:family="text">
      <style:text-properties fo:letter-spacing="0.062cm" fo:language="it" fo:country="IT" fo:background-color="#ffff00"/>
    </style:style>
    <style:style style:name="T343" style:family="text">
      <style:text-properties fo:letter-spacing="-0.03cm" fo:language="it" fo:country="IT"/>
    </style:style>
    <style:style style:name="T344" style:family="text">
      <style:text-properties fo:letter-spacing="-0.03cm" fo:language="it" fo:country="IT" fo:font-weight="bold" style:font-weight-asian="bold"/>
    </style:style>
    <style:style style:name="T345" style:family="text">
      <style:text-properties fo:letter-spacing="-0.032cm" fo:language="it" fo:country="IT"/>
    </style:style>
    <style:style style:name="T346" style:family="text">
      <style:text-properties fo:letter-spacing="-0.032cm" fo:language="it" fo:country="IT" fo:font-weight="bold" style:font-weight-asian="bold"/>
    </style:style>
    <style:style style:name="T347" style:family="text">
      <style:text-properties fo:letter-spacing="-0.032cm" fo:language="it" fo:country="IT" fo:font-weight="bold" style:font-weight-asian="bold" style:font-name-complex="Arial2" style:font-weight-complex="bold"/>
    </style:style>
    <style:style style:name="T348" style:family="text">
      <style:text-properties fo:letter-spacing="0.122cm" fo:language="it" fo:country="IT"/>
    </style:style>
    <style:style style:name="T349" style:family="text">
      <style:text-properties fo:letter-spacing="0.122cm" fo:language="it" fo:country="IT" fo:font-weight="bold" style:font-weight-asian="bold" style:text-scale="99%"/>
    </style:style>
    <style:style style:name="T350" style:family="text">
      <style:text-properties fo:letter-spacing="0.056cm" fo:language="it" fo:country="IT"/>
    </style:style>
    <style:style style:name="T351" style:family="text">
      <style:text-properties fo:letter-spacing="0.056cm" fo:language="it" fo:country="IT" fo:background-color="#ffff00"/>
    </style:style>
    <style:style style:name="T352" style:family="text">
      <style:text-properties fo:letter-spacing="0.15cm" fo:language="it" fo:country="IT"/>
    </style:style>
    <style:style style:name="T353" style:family="text">
      <style:text-properties fo:letter-spacing="0.109cm" fo:language="it" fo:country="IT"/>
    </style:style>
    <style:style style:name="T354" style:family="text">
      <style:text-properties fo:letter-spacing="0.055cm" fo:language="it" fo:country="IT"/>
    </style:style>
    <style:style style:name="T355" style:family="text">
      <style:text-properties fo:letter-spacing="0.055cm" fo:language="it" fo:country="IT" fo:font-weight="bold" style:font-weight-asian="bold"/>
    </style:style>
    <style:style style:name="T356" style:family="text">
      <style:text-properties fo:letter-spacing="0.051cm" fo:language="it" fo:country="IT"/>
    </style:style>
    <style:style style:name="T357" style:family="text">
      <style:text-properties fo:letter-spacing="0.051cm" fo:language="it" fo:country="IT" fo:font-weight="bold" style:font-weight-asian="bold"/>
    </style:style>
    <style:style style:name="T358" style:family="text">
      <style:text-properties fo:letter-spacing="0.175cm" fo:language="it" fo:country="IT"/>
    </style:style>
    <style:style style:name="T359" style:family="text">
      <style:text-properties fo:letter-spacing="-0.025cm" fo:language="it" fo:country="IT"/>
    </style:style>
    <style:style style:name="T360" style:family="text">
      <style:text-properties fo:letter-spacing="-0.025cm" fo:language="it" fo:country="IT" fo:font-weight="bold" style:font-weight-asian="bold"/>
    </style:style>
    <style:style style:name="T361" style:family="text">
      <style:text-properties fo:letter-spacing="-0.025cm" fo:language="it" fo:country="IT" fo:background-color="#ffff00"/>
    </style:style>
    <style:style style:name="T362" style:family="text">
      <style:text-properties fo:letter-spacing="-0.037cm" fo:language="it" fo:country="IT"/>
    </style:style>
    <style:style style:name="T363" style:family="text">
      <style:text-properties fo:letter-spacing="-0.021cm" fo:language="it" fo:country="IT"/>
    </style:style>
    <style:style style:name="T364" style:family="text">
      <style:text-properties fo:letter-spacing="-0.021cm" fo:language="it" fo:country="IT" fo:font-weight="bold" style:font-weight-asian="bold" style:font-name-complex="Arial2" style:font-weight-complex="bold"/>
    </style:style>
    <style:style style:name="T365" style:family="text">
      <style:text-properties fo:letter-spacing="-0.021cm" fo:language="it" fo:country="IT" fo:background-color="#ffff00"/>
    </style:style>
    <style:style style:name="T366" style:family="text">
      <style:text-properties fo:letter-spacing="0.199cm" fo:language="it" fo:country="IT"/>
    </style:style>
    <style:style style:name="T367" style:family="text">
      <style:text-properties fo:letter-spacing="0.139cm" fo:language="it" fo:country="IT"/>
    </style:style>
    <style:style style:name="T368" style:family="text">
      <style:text-properties fo:letter-spacing="0.139cm" fo:language="it" fo:country="IT" fo:font-weight="bold" style:font-weight-asian="bold" style:text-scale="99%"/>
    </style:style>
    <style:style style:name="T369" style:family="text">
      <style:text-properties fo:letter-spacing="0.139cm" fo:language="it" fo:country="IT" fo:background-color="#ffff00"/>
    </style:style>
    <style:style style:name="T370" style:family="text">
      <style:text-properties fo:letter-spacing="0.153cm" fo:language="it" fo:country="IT"/>
    </style:style>
    <style:style style:name="T371" style:family="text">
      <style:text-properties fo:letter-spacing="0.168cm" fo:language="it" fo:country="IT"/>
    </style:style>
    <style:style style:name="T372" style:family="text">
      <style:text-properties fo:letter-spacing="0.178cm" fo:language="it" fo:country="IT"/>
    </style:style>
    <style:style style:name="T373" style:family="text">
      <style:text-properties fo:letter-spacing="0.164cm" fo:language="it" fo:country="IT"/>
    </style:style>
    <style:style style:name="T374" style:family="text">
      <style:text-properties fo:letter-spacing="0.106cm" fo:language="it" fo:country="IT"/>
    </style:style>
    <style:style style:name="T375" style:family="text">
      <style:text-properties fo:letter-spacing="-0.034cm" fo:language="it" fo:country="IT"/>
    </style:style>
    <style:style style:name="T376" style:family="text">
      <style:text-properties fo:letter-spacing="-0.034cm" fo:language="it" fo:country="IT" fo:font-weight="bold" style:font-weight-asian="bold"/>
    </style:style>
    <style:style style:name="T377" style:family="text">
      <style:text-properties fo:letter-spacing="0.185cm" fo:language="it" fo:country="IT"/>
    </style:style>
    <style:style style:name="T378" style:family="text">
      <style:text-properties fo:letter-spacing="0.171cm" fo:language="it" fo:country="IT"/>
    </style:style>
    <style:style style:name="T379" style:family="text">
      <style:text-properties fo:letter-spacing="0.157cm" fo:language="it" fo:country="IT"/>
    </style:style>
    <style:style style:name="T380" style:family="text">
      <style:text-properties fo:color="#ff0000" fo:letter-spacing="-0.002cm" fo:language="it" fo:country="IT" fo:background-color="#ffff00"/>
    </style:style>
    <style:style style:name="T381" style:family="text">
      <style:text-properties fo:color="#ff0000" fo:letter-spacing="-0.002cm" fo:language="it" fo:country="IT" fo:font-weight="bold" fo:background-color="#ffff00" style:font-weight-asian="bold" style:font-name-complex="Arial2" style:font-weight-complex="bold"/>
    </style:style>
    <style:style style:name="T382" style:family="text">
      <style:text-properties fo:color="#ff0000" fo:letter-spacing="-0.002cm" fo:language="it" fo:country="IT" style:text-underline-style="solid" style:text-underline-width="auto" style:text-underline-color="font-color" fo:background-color="#ffff00"/>
    </style:style>
    <style:style style:name="T383" style:family="text">
      <style:text-properties fo:color="#ff0000" fo:letter-spacing="0.009cm" fo:language="it" fo:country="IT" fo:background-color="#ffff00"/>
    </style:style>
    <style:style style:name="T384" style:family="text">
      <style:text-properties fo:color="#ff0000" fo:language="it" fo:country="IT"/>
    </style:style>
    <style:style style:name="T385" style:family="text">
      <style:text-properties fo:color="#ff0000" fo:language="it" fo:country="IT" fo:background-color="#ffff00"/>
    </style:style>
    <style:style style:name="T386" style:family="text">
      <style:text-properties fo:color="#ff0000" fo:language="it" fo:country="IT" fo:font-weight="bold" fo:background-color="#ffff00" style:font-weight-asian="bold" style:font-name-complex="Arial2" style:font-weight-complex="bold"/>
    </style:style>
    <style:style style:name="T387" style:family="text">
      <style:text-properties fo:color="#ff0000" fo:language="it" fo:country="IT" style:text-underline-style="solid" style:text-underline-width="auto" style:text-underline-color="font-color" fo:background-color="#ffff00"/>
    </style:style>
    <style:style style:name="T388" style:family="text">
      <style:text-properties fo:color="#ff0000" fo:letter-spacing="0.007cm" fo:language="it" fo:country="IT" fo:background-color="#ffff00"/>
    </style:style>
    <style:style style:name="T389" style:family="text">
      <style:text-properties fo:color="#ff0000" fo:letter-spacing="0.014cm" fo:language="it" fo:country="IT" fo:background-color="#ffff00"/>
    </style:style>
    <style:style style:name="T390" style:family="text">
      <style:text-properties fo:color="#ff0000" fo:letter-spacing="0.011cm" fo:language="it" fo:country="IT" fo:background-color="#ffff00"/>
    </style:style>
    <style:style style:name="T391" style:family="text">
      <style:text-properties fo:color="#ff0000" fo:letter-spacing="0.111cm" fo:language="it" fo:country="IT" fo:background-color="#ffff00"/>
    </style:style>
    <style:style style:name="T392" style:family="text">
      <style:text-properties fo:color="#ff0000" fo:letter-spacing="-0.019cm" fo:language="it" fo:country="IT" fo:background-color="#ffff00"/>
    </style:style>
    <style:style style:name="T393" style:family="text">
      <style:text-properties fo:color="#ff0000" fo:letter-spacing="-0.019cm" fo:language="it" fo:country="IT" fo:font-weight="bold" fo:background-color="#ffff00" style:font-weight-asian="bold" style:font-name-complex="Arial2" style:font-weight-complex="bold"/>
    </style:style>
    <style:style style:name="T394" style:family="text">
      <style:text-properties fo:color="#ff0000" fo:letter-spacing="0.005cm" fo:language="it" fo:country="IT" fo:background-color="#ffff00"/>
    </style:style>
    <style:style style:name="T395" style:family="text">
      <style:text-properties fo:color="#ff0000" fo:letter-spacing="0.004cm" fo:language="it" fo:country="IT" fo:background-color="#ffff00"/>
    </style:style>
    <style:style style:name="T396" style:family="text">
      <style:text-properties fo:color="#ff0000" fo:letter-spacing="0.002cm" fo:language="it" fo:country="IT" fo:background-color="#ffff00"/>
    </style:style>
    <style:style style:name="T397" style:family="text">
      <style:text-properties fo:color="#ff0000" fo:letter-spacing="-0.004cm" fo:language="it" fo:country="IT" fo:background-color="#ffff00"/>
    </style:style>
    <style:style style:name="T398" style:family="text">
      <style:text-properties fo:color="#ff0000" fo:letter-spacing="0.122cm" fo:language="it" fo:country="IT" fo:background-color="#ffff00"/>
    </style:style>
    <style:style style:name="T399" style:family="text">
      <style:text-properties fo:color="#ff0000" fo:letter-spacing="0.025cm" fo:language="it" fo:country="IT" fo:background-color="#ffff00"/>
    </style:style>
    <style:style style:name="T400" style:family="text">
      <style:text-properties fo:color="#ff0000" fo:letter-spacing="0.025cm" fo:language="it" fo:country="IT" style:text-underline-style="solid" style:text-underline-width="auto" style:text-underline-color="font-color" fo:background-color="#ffff00"/>
    </style:style>
    <style:style style:name="T401" style:family="text">
      <style:text-properties fo:color="#ff0000" fo:letter-spacing="0.023cm" fo:language="it" fo:country="IT" fo:background-color="#ffff00"/>
    </style:style>
    <style:style style:name="T402" style:family="text">
      <style:text-properties fo:color="#ff0000" fo:letter-spacing="0.021cm" fo:language="it" fo:country="IT" fo:background-color="#ffff00"/>
    </style:style>
    <style:style style:name="T403" style:family="text">
      <style:text-properties fo:color="#ff0000" fo:letter-spacing="0.026cm" fo:language="it" fo:country="IT" fo:background-color="#ffff00"/>
    </style:style>
    <style:style style:name="T404" style:family="text">
      <style:text-properties fo:color="#ff0000" fo:letter-spacing="0.026cm" fo:language="it" fo:country="IT" style:text-underline-style="solid" style:text-underline-width="auto" style:text-underline-color="font-color" fo:background-color="#ffff00"/>
    </style:style>
    <style:style style:name="T405" style:family="text">
      <style:text-properties fo:color="#ff0000" fo:letter-spacing="0.079cm" fo:language="it" fo:country="IT" fo:background-color="#ffff00"/>
    </style:style>
    <style:style style:name="T406" style:family="text">
      <style:text-properties fo:color="#ff0000" fo:letter-spacing="0.132cm" fo:language="it" fo:country="IT" fo:background-color="#ffff00"/>
    </style:style>
    <style:style style:name="T407" style:family="text">
      <style:text-properties fo:color="#ff0000" fo:letter-spacing="-0.016cm" fo:language="it" fo:country="IT" fo:background-color="#ffff00"/>
    </style:style>
    <style:style style:name="T408" style:family="text">
      <style:text-properties fo:color="#ff0000" fo:letter-spacing="-0.016cm" fo:language="it" fo:country="IT" fo:font-weight="bold" fo:background-color="#ffff00" style:font-weight-asian="bold" style:font-name-complex="Arial2" style:font-weight-complex="bold"/>
    </style:style>
    <style:style style:name="T409" style:family="text">
      <style:text-properties fo:color="#ff0000" fo:letter-spacing="-0.018cm" fo:language="it" fo:country="IT" fo:background-color="#ffff00"/>
    </style:style>
    <style:style style:name="T410" style:family="text">
      <style:text-properties fo:color="#ff0000" fo:letter-spacing="-0.012cm" fo:language="it" fo:country="IT" fo:background-color="#ffff00"/>
    </style:style>
    <style:style style:name="T411" style:family="text">
      <style:text-properties fo:color="#ff0000" fo:letter-spacing="-0.007cm" fo:language="it" fo:country="IT" fo:background-color="#ffff00"/>
    </style:style>
    <style:style style:name="T412" style:family="text">
      <style:text-properties fo:color="#ff0000" fo:letter-spacing="0.129cm" fo:language="it" fo:country="IT" fo:background-color="#ffff00"/>
    </style:style>
    <style:style style:name="T413" style:family="text">
      <style:text-properties fo:color="#ff0000" fo:letter-spacing="-0.005cm" fo:language="it" fo:country="IT" fo:background-color="#ffff00"/>
    </style:style>
    <style:style style:name="T414" style:family="text">
      <style:text-properties fo:color="#ff0000" fo:letter-spacing="-0.009cm" fo:language="it" fo:country="IT" fo:background-color="#ffff00"/>
    </style:style>
    <style:style style:name="T415" style:family="text">
      <style:text-properties fo:color="#ff0000" fo:letter-spacing="0.019cm" fo:language="it" fo:country="IT" fo:background-color="#ffff00"/>
    </style:style>
    <style:style style:name="T416" style:family="text">
      <style:text-properties fo:color="#ff0000" fo:letter-spacing="0.168cm" fo:language="it" fo:country="IT" fo:background-color="#ffff00"/>
    </style:style>
    <style:style style:name="T417" style:family="text">
      <style:text-properties fo:color="#ff0000" fo:letter-spacing="0.058cm" fo:language="it" fo:country="IT" fo:background-color="#ffff00"/>
    </style:style>
    <style:style style:name="T418" style:family="text">
      <style:text-properties fo:color="#ff0000" fo:letter-spacing="0.06cm" fo:language="it" fo:country="IT" fo:background-color="#ffff00"/>
    </style:style>
    <style:style style:name="T419" style:family="text">
      <style:text-properties fo:color="#ff0000" fo:letter-spacing="0.09cm" fo:language="it" fo:country="IT" fo:background-color="#ffff00"/>
    </style:style>
    <style:style style:name="T420" style:family="text">
      <style:text-properties fo:color="#ff0000" fo:letter-spacing="-0.011cm" fo:language="it" fo:country="IT" fo:background-color="#ffff00"/>
    </style:style>
    <style:style style:name="T421" style:family="text">
      <style:text-properties fo:color="#ff0000" fo:letter-spacing="-0.014cm" fo:language="it" fo:country="IT" fo:background-color="#ffff00"/>
    </style:style>
    <style:style style:name="T422" style:family="text">
      <style:text-properties fo:color="#0066cc" fo:letter-spacing="-0.002cm" fo:language="it" fo:country="IT" style:text-underline-style="solid" style:text-underline-width="auto" style:text-underline-color="#000000"/>
    </style:style>
    <style:style style:name="T423" style:family="text">
      <style:text-properties fo:color="#0066cc" fo:letter-spacing="0.072cm" fo:language="it" fo:country="IT"/>
    </style:style>
    <style:style style:name="T424" style:family="text">
      <style:text-properties fo:color="#0066cc" style:font-name="Arial1" fo:font-size="12pt" fo:letter-spacing="-0.002cm" style:text-underline-style="solid" style:text-underline-width="bold" style:text-underline-color="#000000" fo:font-weight="bold" style:font-size-asian="12pt" style:font-weight-asian="bold"/>
    </style:style>
    <style:style style:name="T425" style:family="text">
      <style:text-properties fo:color="#1f497c" fo:letter-spacing="-0.002cm" fo:language="it" fo:country="IT" style:text-underline-style="solid" style:text-underline-width="auto" style:text-underline-color="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span text:style-name="T1">Linee</text:span><text:span text:style-name="T3"> </text:span><text:span text:style-name="T1">Guida</text:span><text:span text:style-name="T4"> </text:span><text:span text:style-name="T5">F.I.S.I.</text:span><text:span text:style-name="T6"> </text:span><text:span text:style-name="T1">in</text:span><text:span text:style-name="T7"> </text:span><text:span text:style-name="T5">applicazione</text:span><text:span text:style-name="T3"> </text:span><text:span text:style-name="T5">della</text:span><text:span text:style-name="T7"> </text:span><text:span text:style-name="T5">normativa</text:span><text:span text:style-name="T8"> </text:span><text:span text:style-name="T5">sulla</text:span><text:span text:style-name="T9"> </text:span><text:span text:style-name="T1">dotazione</text:span><text:span text:style-name="T10"> </text:span><text:span text:style-name="T1">ed</text:span><text:span text:style-name="T9"> </text:span><text:span text:style-name="T1">utilizzo</text:span><text:span text:style-name="T11"> </text:span><text:span text:style-name="T1">dei</text:span><text:span text:style-name="T12"> </text:span><text:span text:style-name="T5">Defibrillatori</text:span><text:span text:style-name="T13"> </text:span><text:span text:style-name="T1">in</text:span><text:span text:style-name="T12"> </text:span><text:span text:style-name="T1">ambito</text:span><text:span text:style-name="T14"> </text:span><text:span text:style-name="T5">sportivo.</text:span></text:p>
        <text:p text:style-name="P10"/>
        <text:list xml:id="list1305753583612485741" text:style-name="Outline">
          <text:list-item>
            <text:h text:style-name="P1" text:outline-level="1"><text:span text:style-name="T15">La</text:span><text:span text:style-name="T16"> </text:span><text:span text:style-name="T15">Legge</text:span><text:span text:style-name="T17"> </text:span><text:span text:style-name="T18">e</text:span><text:span text:style-name="T16"> </text:span><text:span text:style-name="T18">i</text:span><text:span text:style-name="T15"> Defibrillatori</text:span><text:span text:style-name="T17"> </text:span><text:span text:style-name="T15">nei</text:span><text:span text:style-name="T16"> </text:span><text:span text:style-name="T15">Luoghi</text:span><text:span text:style-name="T20"> </text:span><text:span text:style-name="T15">Pubblici</text:span></text:h>
          </text:list-item>
        </text:list>
        <text:p text:style-name="P11"/>
        <text:p text:style-name="P28"><text:span text:style-name="T24">La</text:span><text:span text:style-name="T75"> </text:span><text:span text:style-name="T38">normativa</text:span><text:span text:style-name="T75"> </text:span><text:span text:style-name="T38">relativa</text:span><text:span text:style-name="T75"> </text:span><text:span text:style-name="T24">ai</text:span><text:span text:style-name="T65"> </text:span><text:span text:style-name="T38">defibrillatori</text:span><text:span text:style-name="T82"> </text:span><text:span text:style-name="T38">in</text:span><text:span text:style-name="T75"> </text:span><text:span text:style-name="T38">ambito</text:span><text:span text:style-name="T62"> </text:span><text:span text:style-name="T38">sportivo</text:span><text:span text:style-name="T24"> è</text:span><text:span text:style-name="T75"> </text:span><text:span text:style-name="T38">il</text:span><text:span text:style-name="T65"> </text:span><text:span text:style-name="T38">D.M.</text:span><text:span text:style-name="T75"> </text:span><text:span text:style-name="T38">20/07/2013</text:span><text:span text:style-name="T24"> </text:span><text:span text:style-name="T38">pubblicato</text:span><text:span text:style-name="T75"> </text:span><text:span text:style-name="T38">sulla</text:span><text:span text:style-name="T85"> </text:span><text:span text:style-name="T38">Gazzetta</text:span><text:span text:style-name="T24"> </text:span><text:span text:style-name="T38">Ufficiale</text:span><text:span text:style-name="T75"> </text:span><text:span text:style-name="T38">n.169</text:span><text:span text:style-name="T24"> e </text:span><text:span text:style-name="T38">riporta</text:span><text:span text:style-name="T24"> </text:span><text:span text:style-name="T38">quanto</text:span><text:span text:style-name="T24"> </text:span><text:span text:style-name="T38">segue:</text:span></text:p>
        <text:list xml:id="list30675483" text:continue-numbering="true" text:style-name="Outline">
          <text:list-item>
            <text:h text:style-name="P2" text:outline-level="1"><text:span text:style-name="T39">Art.</text:span><text:span text:style-name="T88"> </text:span><text:span text:style-name="T25">5</text:span><text:span text:style-name="T92"> </text:span><text:span text:style-name="T38">"Linee</text:span><text:span text:style-name="T94"> </text:span><text:span text:style-name="T24">guida</text:span><text:span text:style-name="T87"> </text:span><text:span text:style-name="T24">sulla</text:span><text:span text:style-name="T98"> </text:span><text:span text:style-name="T38">dotazione</text:span><text:span text:style-name="T98"> </text:span><text:span text:style-name="T24">e</text:span><text:span text:style-name="T98"> </text:span><text:span text:style-name="T38">l'utilizzo</text:span><text:span text:style-name="T98"> </text:span><text:span text:style-name="T24">di</text:span><text:span text:style-name="T98"> </text:span><text:span text:style-name="T38">defibrillatori</text:span><text:span text:style-name="T98"> </text:span><text:span text:style-name="T38">semiautomatici</text:span><text:span text:style-name="T94"> </text:span><text:span text:style-name="T24">e</text:span><text:span text:style-name="T98"> </text:span><text:span text:style-name="T75">di</text:span><text:span text:style-name="T101"> </text:span><text:span text:style-name="T38">eventuali</text:span><text:span text:style-name="T103"> </text:span><text:span text:style-name="T38">altri</text:span><text:span text:style-name="T105"> </text:span><text:span text:style-name="T38">dispositivi</text:span><text:span text:style-name="T105"> </text:span><text:span text:style-name="T38">salvavita</text:span></text:h>
          </text:list-item>
        </text:list>
        <text:list xml:id="list2524130249138967977" text:style-name="WWNum4">
          <text:list-item>
            <text:p text:style-name="P35"><text:span text:style-name="T24">Ai</text:span><text:span text:style-name="T107"> </text:span><text:span text:style-name="T24">fini</text:span><text:span text:style-name="T111"> </text:span><text:span text:style-name="T24">del</text:span><text:span text:style-name="T107"> </text:span><text:span text:style-name="T38">presente</text:span><text:span text:style-name="T107"> </text:span><text:span text:style-name="T38">decreto,</text:span><text:span text:style-name="T114"> </text:span><text:span text:style-name="T24">si</text:span><text:span text:style-name="T114"> </text:span><text:span text:style-name="T38">intendono</text:span><text:span text:style-name="T117"> </text:span><text:span text:style-name="T38">società'</text:span><text:span text:style-name="T24"> </text:span><text:span text:style-name="T38">sportive</text:span><text:span text:style-name="T117"> </text:span><text:span text:style-name="T38">dilettantistiche</text:span><text:span text:style-name="T121"> </text:span><text:span text:style-name="T38">quelle</text:span><text:span text:style-name="T117"> </text:span><text:span text:style-name="T24">di</text:span><text:span text:style-name="T114"> </text:span><text:span text:style-name="T24">cui</text:span><text:span text:style-name="T126"> </text:span><text:span text:style-name="T24">al</text:span><text:span text:style-name="T128"> </text:span><text:span text:style-name="T24">comma</text:span><text:span text:style-name="T130"> </text:span><text:span text:style-name="T121">17</text:span><text:span text:style-name="T128"> </text:span><text:span text:style-name="T75">dell'art.</text:span><text:span text:style-name="T98"> </text:span>90<text:span text:style-name="T97"> </text:span><text:span text:style-name="T37">della</text:span><text:span text:style-name="T129"> </text:span><text:span text:style-name="T37">legge</text:span><text:span text:style-name="T131"> </text:span>27<text:span text:style-name="T97"> </text:span><text:span text:style-name="T37">dicembre</text:span><text:span text:style-name="T131"> </text:span><text:span text:style-name="T37">2002,</text:span><text:span text:style-name="T129"> </text:span>n.<text:span text:style-name="T97"> </text:span>289<text:span text:style-name="T97"> </text:span>e<text:span text:style-name="T97"> </text:span><text:span text:style-name="T37">successive</text:span><text:span text:style-name="T131"> </text:span><text:span text:style-name="T37">modifiche</text:span><text:span text:style-name="T86"> </text:span>e<text:span text:style-name="T134"> </text:span><text:span text:style-name="T37">integrazioni.</text:span></text:p>
          </text:list-item>
          <text:list-item>
            <text:p text:style-name="P36"><text:span text:style-name="T24">Ai</text:span><text:span text:style-name="T107"> </text:span><text:span text:style-name="T24">fini</text:span><text:span text:style-name="T139"> </text:span><text:span text:style-name="T24">del</text:span><text:span text:style-name="T121"> </text:span><text:span text:style-name="T38">presente</text:span><text:span text:style-name="T121"> </text:span><text:span text:style-name="T38">decreto,</text:span><text:span text:style-name="T139"> </text:span><text:span text:style-name="T24">si</text:span><text:span text:style-name="T139"> </text:span><text:span text:style-name="T38">intendono</text:span><text:span text:style-name="T139"> </text:span><text:span text:style-name="T38">società'</text:span><text:span text:style-name="T144"> </text:span><text:span text:style-name="T24">sportive</text:span><text:span text:style-name="T147"> </text:span><text:span text:style-name="T38">professionistiche</text:span><text:span text:style-name="T139"> </text:span><text:span text:style-name="T38">quelle</text:span><text:span text:style-name="T147"> </text:span><text:span text:style-name="T24">di</text:span><text:span text:style-name="T121"> </text:span><text:span text:style-name="T38">cui</text:span><text:span text:style-name="T151"> </text:span><text:span text:style-name="T24">al</text:span><text:span text:style-name="T38"> Capo</text:span><text:span text:style-name="T75"> </text:span><text:span text:style-name="T24">II</text:span><text:span text:style-name="T75"> </text:span><text:span text:style-name="T38">della</text:span><text:span text:style-name="T24"> </text:span><text:span text:style-name="T38">legge</text:span><text:span text:style-name="T24"> </text:span><text:span text:style-name="T38">23</text:span><text:span text:style-name="T24"> </text:span><text:span text:style-name="T38">marzo</text:span><text:span text:style-name="T24"> </text:span><text:span text:style-name="T38">1981,</text:span><text:span text:style-name="T24"> </text:span><text:span text:style-name="T38">n.</text:span><text:span text:style-name="T24"> 91</text:span><text:span text:style-name="T75"> </text:span><text:span text:style-name="T24">e</text:span><text:span text:style-name="T75"> </text:span><text:span text:style-name="T38">successive</text:span><text:span text:style-name="T24"> </text:span><text:span text:style-name="T38">modifiche</text:span><text:span text:style-name="T75"> </text:span><text:span text:style-name="T24">e </text:span><text:span text:style-name="T38">integrazioni.</text:span></text:p>
          </text:list-item>
          <text:list-item>
            <text:p text:style-name="P40"><text:span text:style-name="T38">Le</text:span><text:span text:style-name="T62"> </text:span><text:span text:style-name="T38">società'</text:span><text:span text:style-name="T154"> </text:span><text:span text:style-name="T24">di</text:span><text:span text:style-name="T62"> </text:span><text:span text:style-name="T38">cui</text:span><text:span text:style-name="T69"> </text:span><text:span text:style-name="T24">ai</text:span><text:span text:style-name="T103"> </text:span><text:span text:style-name="T38">commi</text:span><text:span text:style-name="T69"> </text:span><text:span text:style-name="T24">1</text:span><text:span text:style-name="T105"> </text:span><text:span text:style-name="T24">e</text:span><text:span text:style-name="T69"> </text:span><text:span text:style-name="T24">2</text:span><text:span text:style-name="T105"> </text:span><text:span text:style-name="T24">si</text:span><text:span text:style-name="T62"> </text:span><text:span text:style-name="T38">dotano</text:span><text:span text:style-name="T105"> </text:span><text:span text:style-name="T24">di</text:span><text:span text:style-name="T103"> </text:span><text:span text:style-name="T38">defibrillatori</text:span><text:span text:style-name="T69"> </text:span><text:span text:style-name="T38">semiautomatici</text:span><text:span text:style-name="T155"> </text:span><text:span text:style-name="T24">nel</text:span><text:span text:style-name="T62"> </text:span><text:span text:style-name="T38">rispetto</text:span><text:span text:style-name="T105"> </text:span><text:span text:style-name="T38">delle</text:span><text:span text:style-name="T48"> </text:span><text:span text:style-name="T38">modalità'</text:span><text:span text:style-name="T144"> </text:span><text:span text:style-name="T38">indicate</text:span><text:span text:style-name="T121"> </text:span><text:span text:style-name="T38">dalle</text:span><text:span text:style-name="T158"> </text:span><text:span text:style-name="T38">linee</text:span><text:span text:style-name="T162"> </text:span><text:span text:style-name="T38">guida</text:span><text:span text:style-name="T158"> </text:span><text:span text:style-name="T38">riportate</text:span><text:span text:style-name="T158"> </text:span><text:span text:style-name="T75">nell'allegato</text:span><text:span text:style-name="T121"> </text:span><text:span text:style-name="T24">E</text:span><text:span text:style-name="T139"> </text:span><text:span text:style-name="T24">del</text:span><text:span text:style-name="T117"> </text:span><text:span text:style-name="T38">presente</text:span><text:span text:style-name="T121"> </text:span><text:span text:style-name="T38">decreto.</text:span><text:span text:style-name="T139"> </text:span><text:span text:style-name="T38">La</text:span><text:span text:style-name="T165"> </text:span><text:span text:style-name="T38">disposizione</text:span><text:span text:style-name="T169"> </text:span><text:span text:style-name="T24">di</text:span><text:span text:style-name="T170"> </text:span><text:span text:style-name="T24">cui</text:span><text:span text:style-name="T48"> </text:span><text:span text:style-name="T24">al</text:span><text:span text:style-name="T169"> </text:span><text:span text:style-name="T38">presente</text:span><text:span text:style-name="T169"> </text:span><text:span text:style-name="T38">comma</text:span><text:span text:style-name="T173"> </text:span><text:span text:style-name="T38">non</text:span><text:span text:style-name="T128"> </text:span><text:span text:style-name="T24">si</text:span><text:span text:style-name="T170"> </text:span><text:span text:style-name="T38">applica</text:span><text:span text:style-name="T173"> </text:span><text:span text:style-name="T38">alle</text:span><text:span text:style-name="T128"> </text:span><text:span text:style-name="T38">società'</text:span><text:span text:style-name="T174"> </text:span><text:span text:style-name="T38">dilettantistiche</text:span><text:span text:style-name="T169"> </text:span><text:span text:style-name="T75">che</text:span><text:span text:style-name="T85"> </text:span><text:span text:style-name="T38">svolgono</text:span><text:span text:style-name="T179"> </text:span><text:span text:style-name="T38">attività'</text:span><text:span text:style-name="T181"> </text:span><text:span text:style-name="T38">sportive</text:span><text:span text:style-name="T179"> </text:span><text:span text:style-name="T24">con</text:span><text:span text:style-name="T155"> </text:span><text:span text:style-name="T38">ridotto</text:span><text:span text:style-name="T184"> </text:span><text:span text:style-name="T38">impegno</text:span><text:span text:style-name="T188"> </text:span><text:span text:style-name="T38">cardiocircolatorio,</text:span><text:span text:style-name="T193"> </text:span><text:span text:style-name="T38">quali</text:span><text:span text:style-name="T193"> </text:span><text:span text:style-name="T38">bocce</text:span><text:span text:style-name="T179"> </text:span><text:span text:style-name="T38">(escluse</text:span><text:span text:style-name="T184"> </text:span><text:span text:style-name="T38">bocce</text:span><text:span text:style-name="T85"> </text:span><text:span text:style-name="T38">in</text:span><text:span text:style-name="T196"> </text:span><text:span text:style-name="T38">volo),</text:span><text:span text:style-name="T198"> </text:span><text:span text:style-name="T38">biliardo,</text:span><text:span text:style-name="T198"> </text:span><text:span text:style-name="T38">golf,</text:span><text:span text:style-name="T199"> </text:span><text:span text:style-name="T24">pesca</text:span><text:span text:style-name="T196"> </text:span><text:span text:style-name="T38">sportiva</text:span><text:span text:style-name="T196"> </text:span><text:span text:style-name="T24">di</text:span><text:span text:style-name="T201"> </text:span><text:span text:style-name="T38">superficie,</text:span><text:span text:style-name="T198"> </text:span><text:span text:style-name="T38">caccia</text:span><text:span text:style-name="T196"> </text:span><text:span text:style-name="T38">sportiva,</text:span><text:span text:style-name="T199"> </text:span><text:span text:style-name="T38">sport</text:span><text:span text:style-name="T198"> </text:span><text:span text:style-name="T24">di</text:span><text:span text:style-name="T201"> </text:span><text:span text:style-name="T38">tiro,</text:span><text:span text:style-name="T198"> </text:span><text:span text:style-name="T38">giochi</text:span><text:span text:style-name="T201"> </text:span><text:span text:style-name="T38">da</text:span><text:span text:style-name="T165"> </text:span><text:span text:style-name="T38">tavolo</text:span><text:span text:style-name="T24"> e </text:span><text:span text:style-name="T38">sport</text:span><text:span text:style-name="T24"> </text:span><text:span text:style-name="T38">assimilabili.</text:span></text:p>
          </text:list-item>
          <text:list-item>
            <text:p text:style-name="P41"><text:span text:style-name="T24">Le</text:span><text:span text:style-name="T98"> </text:span><text:span text:style-name="T38">società'</text:span><text:span text:style-name="T61"> </text:span><text:span text:style-name="T38">professionistiche</text:span><text:span text:style-name="T87"> </text:span><text:span text:style-name="T38">attuano</text:span><text:span text:style-name="T98"> </text:span><text:span text:style-name="T38">la</text:span><text:span text:style-name="T98"> </text:span><text:span text:style-name="T38">disposizione</text:span><text:span text:style-name="T98"> </text:span><text:span text:style-name="T24">di</text:span><text:span text:style-name="T98"> </text:span><text:span text:style-name="T24">cui</text:span><text:span text:style-name="T87"> </text:span><text:span text:style-name="T24">al</text:span><text:span text:style-name="T87"> </text:span><text:span text:style-name="T38">comma</text:span><text:span text:style-name="T98"> </text:span><text:span text:style-name="T24">3</text:span><text:span text:style-name="T87"> </text:span><text:span text:style-name="T38">entro</text:span><text:span text:style-name="T94"> </text:span><text:span text:style-name="T24">6</text:span><text:span text:style-name="T98"> </text:span><text:span text:style-name="T38">mesi</text:span><text:span text:style-name="T128"> </text:span><text:span text:style-name="T75">dall'entrata</text:span><text:span text:style-name="T82"> </text:span><text:span text:style-name="T38">in</text:span><text:span text:style-name="T82"> </text:span><text:span text:style-name="T75">vigore</text:span><text:span text:style-name="T202"> </text:span><text:span text:style-name="T38">del</text:span><text:span text:style-name="T24"> </text:span><text:span text:style-name="T38">presente</text:span><text:span text:style-name="T24"> </text:span><text:span text:style-name="T38">decreto.</text:span></text:p>
          </text:list-item>
          <text:list-item>
            <text:p text:style-name="P43"><text:span text:style-name="T38">Le</text:span><text:span text:style-name="T169"> </text:span><text:span text:style-name="T38">società'</text:span><text:span text:style-name="T206"> </text:span><text:span text:style-name="T38">dilettantistiche</text:span><text:span text:style-name="T169"> </text:span><text:span text:style-name="T38">attuano</text:span><text:span text:style-name="T170"> </text:span><text:span text:style-name="T38">la</text:span><text:span text:style-name="T173"> </text:span><text:span text:style-name="T38">diposizione</text:span><text:span text:style-name="T169"> </text:span><text:span text:style-name="T24">di</text:span><text:span text:style-name="T170"> </text:span><text:span text:style-name="T24">cui</text:span><text:span text:style-name="T173"> </text:span><text:span text:style-name="T24">al</text:span><text:span text:style-name="T170"> </text:span><text:span text:style-name="T38">comma</text:span><text:span text:style-name="T173"> </text:span><text:span text:style-name="T24">3</text:span><text:span text:style-name="T169"> </text:span><text:span text:style-name="T38">entro</text:span><text:span text:style-name="T170"> </text:span><text:span text:style-name="T24">30</text:span><text:span text:style-name="T173"> </text:span><text:span text:style-name="T38">mesi</text:span><text:span text:style-name="T212"> </text:span><text:span text:style-name="T75">dall'entrata</text:span><text:span text:style-name="T82"> </text:span><text:span text:style-name="T38">in</text:span><text:span text:style-name="T82"> </text:span><text:span text:style-name="T75">vigore</text:span><text:span text:style-name="T202"> </text:span><text:span text:style-name="T38">del</text:span><text:span text:style-name="T24"> </text:span><text:span text:style-name="T38">presente</text:span><text:span text:style-name="T24"> </text:span><text:span text:style-name="T38">decreto.</text:span></text:p>
          </text:list-item>
          <text:list-item>
            <text:p text:style-name="P46"><text:span text:style-name="T75">L'onere</text:span><text:span text:style-name="T147"> </text:span><text:span text:style-name="T38">della</text:span><text:span text:style-name="T147"> </text:span><text:span text:style-name="T38">dotazione</text:span><text:span text:style-name="T147"> </text:span><text:span text:style-name="T24">del</text:span><text:span text:style-name="T139"> </text:span><text:span text:style-name="T38">defibrillatore</text:span><text:span text:style-name="T214"> </text:span><text:span text:style-name="T38">semiautomatico</text:span><text:span text:style-name="T162"> </text:span><text:span text:style-name="T24">e</text:span><text:span text:style-name="T147"> </text:span><text:span text:style-name="T38">della</text:span><text:span text:style-name="T121"> </text:span><text:span text:style-name="T24">sua</text:span><text:span text:style-name="T158"> </text:span><text:span text:style-name="T38">manutenzione</text:span><text:span text:style-name="T162"> </text:span><text:span text:style-name="T24">e'</text:span><text:span text:style-name="T144"> </text:span><text:span text:style-name="T24">a</text:span><text:span text:style-name="T217"> </text:span><text:span text:style-name="T38">carico</text:span><text:span text:style-name="T147"> </text:span><text:span text:style-name="T38">della</text:span><text:span text:style-name="T121"> </text:span><text:span text:style-name="T75">società'.</text:span><text:span text:style-name="T117"> </text:span><text:span text:style-name="T38">Le</text:span><text:span text:style-name="T147"> </text:span><text:span text:style-name="T38">società'</text:span><text:span text:style-name="T144"> </text:span><text:span text:style-name="T38">che</text:span><text:span text:style-name="T121"> </text:span><text:span text:style-name="T38">operano</text:span><text:span text:style-name="T121"> </text:span><text:span text:style-name="T38">in</text:span><text:span text:style-name="T121"> </text:span><text:span text:style-name="T24">uno</text:span><text:span text:style-name="T222"> </text:span><text:span text:style-name="T38">stesso</text:span><text:span text:style-name="T147"> </text:span><text:span text:style-name="T38">impianto</text:span><text:span text:style-name="T147"> </text:span><text:span text:style-name="T38">sportivo,</text:span><text:span text:style-name="T147"> </text:span><text:span text:style-name="T75">ivi</text:span><text:span text:style-name="T139"> </text:span><text:span text:style-name="T38">compresi</text:span><text:span text:style-name="T100"> </text:span><text:span text:style-name="T38">quelli scolastici,</text:span><text:span text:style-name="T82"> </text:span><text:span text:style-name="T38">possono</text:span><text:span text:style-name="T24"> </text:span><text:span text:style-name="T38">associarsi</text:span><text:span text:style-name="T24"> ai</text:span><text:span text:style-name="T65"> </text:span><text:span text:style-name="T24">fini</text:span><text:span text:style-name="T75"> dell'attuazione </text:span><text:span text:style-name="T38">delle</text:span><text:span text:style-name="T82"> </text:span><text:span text:style-name="T38">indicazioni </text:span><text:span text:style-name="T24">di cui al</text:span><text:span text:style-name="T38"> presente</text:span><text:span text:style-name="T223"> </text:span><text:span text:style-name="T38">articolo. </text:span><text:span text:style-name="T24">Le</text:span><text:span text:style-name="T82"> </text:span><text:span text:style-name="T38">società'</text:span><text:span text:style-name="T103"> </text:span><text:span text:style-name="T38">singole</text:span><text:span text:style-name="T82"> </text:span><text:span text:style-name="T24">o</text:span><text:span text:style-name="T38"> associate</text:span><text:span text:style-name="T82"> </text:span><text:span text:style-name="T38">possono demandare </text:span><text:span text:style-name="T75">l'onere</text:span><text:span text:style-name="T38"> della</text:span><text:span text:style-name="T202"> </text:span><text:span text:style-name="T38">dotazione </text:span><text:span text:style-name="T24">e</text:span><text:span text:style-name="T38"> della</text:span><text:span text:style-name="T151"> </text:span><text:span text:style-name="T38">manutenzione</text:span><text:span text:style-name="T162"> </text:span><text:span text:style-name="T24">del</text:span><text:span text:style-name="T162"> </text:span><text:span text:style-name="T38">defibrillatore</text:span><text:span text:style-name="T214"> </text:span><text:span text:style-name="T38">semiautomatico</text:span><text:span text:style-name="T214"> </text:span><text:span text:style-name="T24">al</text:span><text:span text:style-name="T162"> </text:span><text:span text:style-name="T38">gestore</text:span><text:span text:style-name="T214"> </text:span><text:span text:style-name="T38">dell'impianto</text:span><text:span text:style-name="T214"> </text:span><text:span text:style-name="T38">attraverso</text:span><text:span text:style-name="T162"> </text:span><text:span text:style-name="T38">un</text:span><text:span text:style-name="T48"> </text:span><text:span text:style-name="T38">accordo</text:span><text:span text:style-name="T82"> </text:span><text:span text:style-name="T38">che definisca</text:span><text:span text:style-name="T24"> </text:span><text:span text:style-name="T38">anche</text:span><text:span text:style-name="T82"> </text:span><text:span text:style-name="T38">le</text:span><text:span text:style-name="T82"> </text:span><text:span text:style-name="T38">responsabilità'</text:span><text:span text:style-name="T103"> </text:span><text:span text:style-name="T38">in</text:span><text:span text:style-name="T202"> </text:span><text:span text:style-name="T38">ordine </text:span><text:span text:style-name="T75">all'uso</text:span><text:span text:style-name="T38"> </text:span><text:span text:style-name="T24">e </text:span><text:span text:style-name="T38">alla</text:span><text:span text:style-name="T82"> </text:span><text:span text:style-name="T38">gestione.</text:span></text:p>
          </text:list-item>
          <text:list-item>
            <text:p text:style-name="P14"><text:span text:style-name="T227">Ferme</text:span><text:span text:style-name="T229"> </text:span><text:span text:style-name="T227">restando</text:span><text:span text:style-name="T231"> </text:span><text:span text:style-name="T232">le</text:span><text:span text:style-name="T231"> </text:span><text:span text:style-name="T227">disposizioni</text:span><text:span text:style-name="T234"> </text:span><text:span text:style-name="T235">di</text:span><text:span text:style-name="T229"> </text:span><text:span text:style-name="T235">cui</text:span><text:span text:style-name="T229"> </text:span><text:span text:style-name="T235">al</text:span><text:span text:style-name="T229"> </text:span><text:span text:style-name="T227">decreto</text:span><text:span text:style-name="T238"> </text:span><text:span text:style-name="T227">ministeriale</text:span><text:span text:style-name="T239"> </text:span><text:span text:style-name="T240">18</text:span><text:span text:style-name="T235"> </text:span><text:span text:style-name="T227">marzo</text:span><text:span text:style-name="T231"> </text:span><text:span text:style-name="T227">2011</text:span><text:span text:style-name="T241"> </text:span><text:span text:style-name="T227">"Determinazione</text:span><text:span text:style-name="T243"> </text:span><text:span text:style-name="T235">dei</text:span><text:span text:style-name="T243"> </text:span><text:span text:style-name="T227">criteri</text:span><text:span text:style-name="T244"> </text:span><text:span text:style-name="T235">e</text:span><text:span text:style-name="T244"> </text:span><text:span text:style-name="T235">delle</text:span><text:span text:style-name="T243"> </text:span><text:span text:style-name="T227">modalità'</text:span><text:span text:style-name="T246"> </text:span><text:span text:style-name="T235">di</text:span><text:span text:style-name="T247"> </text:span><text:span text:style-name="T227">diffusione</text:span><text:span text:style-name="T243"> </text:span><text:span text:style-name="T227">dei</text:span><text:span text:style-name="T243"> </text:span><text:span text:style-name="T227">defibrillatori</text:span><text:span text:style-name="T244"> </text:span><text:span text:style-name="T227">automatici</text:span><text:span text:style-name="T243"> </text:span><text:span text:style-name="T227">esterni",</text:span><text:span text:style-name="T249"> </text:span><text:span text:style-name="T227">le</text:span><text:span text:style-name="T252"> </text:span><text:span text:style-name="T227">Linee</text:span><text:span text:style-name="T252"> </text:span><text:span text:style-name="T227">guida</text:span><text:span text:style-name="T254"> </text:span><text:span text:style-name="T227">(Allegato</text:span><text:span text:style-name="T252"> </text:span><text:span text:style-name="T235">E)</text:span><text:span text:style-name="T255"> </text:span><text:span text:style-name="T227">stabiliscono</text:span><text:span text:style-name="T255"> </text:span><text:span text:style-name="T227">le</text:span><text:span text:style-name="T252"> </text:span><text:span text:style-name="T227">modalità'</text:span><text:span text:style-name="T256"> </text:span><text:span text:style-name="T235">di</text:span><text:span text:style-name="T252"> </text:span><text:span text:style-name="T227">gestione</text:span><text:span text:style-name="T258"> </text:span><text:span text:style-name="T235">dei</text:span><text:span text:style-name="T252"> </text:span><text:span text:style-name="T227">defibrillatori</text:span><text:span text:style-name="T259"> </text:span><text:span text:style-name="T227">semiautomatici</text:span><text:span text:style-name="T260"> </text:span><text:span text:style-name="T227">da</text:span><text:span text:style-name="T262"> </text:span><text:span text:style-name="T227">parte</text:span><text:span text:style-name="T262"> </text:span><text:span text:style-name="T227">delle</text:span><text:span text:style-name="T264"> </text:span><text:span text:style-name="T227">società'</text:span><text:span text:style-name="T266"> </text:span><text:span text:style-name="T227">sportive</text:span><text:span text:style-name="T262"> </text:span><text:span text:style-name="T227">professionistiche</text:span><text:span text:style-name="T262"> </text:span><text:span text:style-name="T235">e</text:span><text:span text:style-name="T262"> </text:span><text:span text:style-name="T227">dilettantistiche..</text:span><text:span text:style-name="T268"> </text:span><text:span text:style-name="T236">Il</text:span><text:span text:style-name="T263"> </text:span><text:span text:style-name="T228">CONI,</text:span><text:span text:style-name="T251"> </text:span><text:span text:style-name="T228">nell'ambito</text:span><text:span text:style-name="T269"> </text:span><text:span text:style-name="T228">della</text:span><text:span text:style-name="T269"> </text:span><text:span text:style-name="T236">propria</text:span><text:span text:style-name="T270"> </text:span><text:span text:style-name="T228">autonomia,</text:span><text:span text:style-name="T270"> </text:span><text:span text:style-name="T228">adotta</text:span><text:span text:style-name="T271"> </text:span><text:span text:style-name="T228">protocolli</text:span><text:span text:style-name="T270"> </text:span><text:span text:style-name="T236">di</text:span><text:span text:style-name="T270"> </text:span><text:span text:style-name="T228">Pronto</text:span><text:span text:style-name="T269"> </text:span><text:span text:style-name="T228">soccorso</text:span><text:span text:style-name="T270"> </text:span><text:span text:style-name="T228">sportivo</text:span><text:span text:style-name="T272"> </text:span><text:span text:style-name="T228">defibrillato</text:span><text:span text:style-name="T273"> </text:span><text:span text:style-name="T228">(PSS-D),</text:span><text:span text:style-name="T257"> </text:span><text:span text:style-name="T236">della</text:span><text:span text:style-name="T242"> </text:span><text:span text:style-name="T228">Federazione</text:span><text:span text:style-name="T242"> </text:span><text:span text:style-name="T228">Medico</text:span><text:span text:style-name="T273"> </text:span><text:span text:style-name="T228">Sportiva</text:span><text:span text:style-name="T242"> </text:span><text:span text:style-name="T228">Italiana,</text:span><text:span text:style-name="T242"> </text:span><text:span text:style-name="T236">nel</text:span><text:span text:style-name="T257"> </text:span><text:span text:style-name="T228">rispetto</text:span><text:span text:style-name="T273"> </text:span><text:span text:style-name="T228">delle</text:span><text:span text:style-name="T250"> </text:span><text:span text:style-name="T236">disposizioni</text:span><text:span text:style-name="T274"> </text:span><text:span text:style-name="T228">del</text:span><text:span text:style-name="T274"> </text:span><text:span text:style-name="T228">citato</text:span><text:span text:style-name="T274"> </text:span><text:span text:style-name="T228">decreto</text:span><text:span text:style-name="T275"> </text:span><text:span text:style-name="T228">ministeriale</text:span><text:span text:style-name="T274"> </text:span><text:span text:style-name="T236">18</text:span><text:span text:style-name="T267"> </text:span><text:span text:style-name="T236">marzo</text:span><text:span text:style-name="T248"> </text:span><text:span text:style-name="T228">2011.</text:span></text:p>
          </text:list-item>
        </text:list>
      </text:section>
      <text:p text:style-name="P48"><text:span text:style-name="T38">Art.</text:span><text:span text:style-name="T24"> 6</text:span></text:p>
      <text:p text:style-name="P15"/>
      <text:p text:style-name="P26"><text:span text:style-name="T38">Educazione</text:span><text:span text:style-name="T75"> </text:span><text:span text:style-name="T38">allo</text:span><text:span text:style-name="T24"> </text:span><text:span text:style-name="T38">sport</text:span><text:span text:style-name="T24"> </text:span><text:span text:style-name="T75">in</text:span><text:span text:style-name="T126"> </text:span><text:span text:style-name="T38">sicurezza</text:span></text:p>
      <text:list xml:id="list30683709" text:continue-numbering="true" text:style-name="WWNum4">
        <text:list-item>
          <text:list>
            <text:list-item>
              <text:p text:style-name="P51"><text:span text:style-name="T24">Il</text:span><text:span text:style-name="T311"> </text:span><text:span text:style-name="T38">Ministero</text:span><text:span text:style-name="T199"> </text:span><text:span text:style-name="T38">della</text:span><text:span text:style-name="T199"> </text:span><text:span text:style-name="T38">salute</text:span><text:span text:style-name="T199"> </text:span><text:span text:style-name="T38">concorda</text:span><text:span text:style-name="T199"> </text:span><text:span text:style-name="T38">annualmente</text:span><text:span text:style-name="T199"> </text:span><text:span text:style-name="T38">con</text:span><text:span text:style-name="T199"> </text:span><text:span text:style-name="T38">il</text:span><text:span text:style-name="T311"> </text:span><text:span text:style-name="T38">Ministro</text:span><text:span text:style-name="T199"> </text:span><text:span text:style-name="T38">delegato</text:span><text:span text:style-name="T199"> </text:span><text:span text:style-name="T38">allo</text:span><text:span text:style-name="T199"> </text:span><text:span text:style-name="T38">sport</text:span><text:span text:style-name="T199"> </text:span><text:span text:style-name="T24">e</text:span><text:span text:style-name="T128"> </text:span><text:span text:style-name="T24">con</text:span><text:span text:style-name="T62"> </text:span><text:span text:style-name="T38">il</text:span><text:span text:style-name="T69"> </text:span><text:span text:style-name="T38">CONI</text:span><text:span text:style-name="T69"> </text:span><text:span text:style-name="T24">i</text:span><text:span text:style-name="T69"> </text:span><text:span text:style-name="T38">contenuti</text:span><text:span text:style-name="T155"> </text:span><text:span text:style-name="T24">di</text:span><text:span text:style-name="T69"> </text:span><text:span text:style-name="T38">una</text:span><text:span text:style-name="T62"> </text:span><text:span text:style-name="T38">campagna</text:span><text:span text:style-name="T62"> </text:span><text:span text:style-name="T24">di</text:span><text:span text:style-name="T155"> </text:span><text:span text:style-name="T38">comunicazione</text:span><text:span text:style-name="T62"> </text:span><text:span text:style-name="T38">dedicata</text:span><text:span text:style-name="T105"> </text:span><text:span text:style-name="T38">allo</text:span><text:span text:style-name="T62"> </text:span><text:span text:style-name="T38">svolgimento</text:span><text:span text:style-name="T284"> </text:span><text:span text:style-name="T38">dello</text:span><text:span text:style-name="T105"> </text:span><text:span text:style-name="T38">"sport</text:span><text:span text:style-name="T69"> </text:span><text:span text:style-name="T38">in</text:span><text:span text:style-name="T105"> </text:span><text:span text:style-name="T38">sicurezza".</text:span><text:span text:style-name="T103"> </text:span><text:span text:style-name="T38">Alla</text:span><text:span text:style-name="T62"> </text:span><text:span text:style-name="T38">campagna</text:span><text:span text:style-name="T105"> </text:span><text:span text:style-name="T24">di</text:span><text:span text:style-name="T155"> </text:span><text:span text:style-name="T38">informazione</text:span><text:span text:style-name="T105"> </text:span><text:span text:style-name="T38">possono</text:span><text:span text:style-name="T105"> </text:span><text:span text:style-name="T38">anche</text:span><text:span text:style-name="T24"> </text:span><text:span text:style-name="T38">collaborare</text:span><text:span text:style-name="T315"> </text:span><text:span text:style-name="T38">le</text:span><text:span text:style-name="T82"> </text:span><text:span text:style-name="T38">Società'</text:span><text:span text:style-name="T105"> </text:span><text:span text:style-name="T38">scientifiche</text:span><text:span text:style-name="T24"> di</text:span><text:span text:style-name="T82"> </text:span><text:span text:style-name="T38">settore.</text:span></text:p>
            </text:list-item>
            <text:list-item>
              <text:p text:style-name="P47"><text:span text:style-name="T24">Le</text:span><text:span text:style-name="T299"> </text:span><text:span text:style-name="T38">disposizioni</text:span><text:span text:style-name="T291"> </text:span><text:span text:style-name="T24">di</text:span><text:span text:style-name="T299"> </text:span><text:span text:style-name="T24">cui</text:span><text:span text:style-name="T132"> </text:span><text:span text:style-name="T24">al</text:span><text:span text:style-name="T291"> </text:span><text:span text:style-name="T38">presente</text:span><text:span text:style-name="T135"> </text:span><text:span text:style-name="T38">articolo</text:span><text:span text:style-name="T287"> </text:span><text:span text:style-name="T24">si</text:span><text:span text:style-name="T132"> </text:span><text:span text:style-name="T38">attuano</text:span><text:span text:style-name="T287"> </text:span><text:span text:style-name="T38">con</text:span><text:span text:style-name="T309"> </text:span><text:span text:style-name="T38">le</text:span><text:span text:style-name="T299"> </text:span><text:span text:style-name="T38">risorse</text:span><text:span text:style-name="T287"> </text:span><text:span text:style-name="T38">strumentali</text:span><text:span text:style-name="T130"> </text:span><text:span text:style-name="T24">e</text:span><text:span text:style-name="T48"> </text:span><text:span text:style-name="T38">finanziarie</text:span><text:span text:style-name="T24"> </text:span><text:span text:style-name="T38">disponibili </text:span><text:span text:style-name="T24">a</text:span><text:span text:style-name="T75"> </text:span><text:span text:style-name="T38">legislazione</text:span><text:span text:style-name="T24"> </text:span><text:span text:style-name="T38">vigente.</text:span></text:p>
            </text:list-item>
          </text:list>
        </text:list-item>
      </text:list>
      <text:list xml:id="list30682492" text:continue-list="list30675483" text:style-name="Outline">
        <text:list-item>
          <text:h text:style-name="P3" text:outline-level="1"><text:span text:style-name="T38">Allegato</text:span><text:span text:style-name="T155"> </text:span><text:span text:style-name="T24">E</text:span></text:h>
        </text:list-item>
      </text:list>
      <text:p text:style-name="P18"><text:span text:style-name="T228">LINEE</text:span><text:span text:style-name="T276"> </text:span><text:span text:style-name="T236">GUIDA</text:span><text:span text:style-name="T277"> </text:span><text:span text:style-name="T279">SULLA</text:span><text:span text:style-name="T242"> </text:span><text:span text:style-name="T228">DOTAZIONE</text:span><text:span text:style-name="T276"> </text:span><text:span text:style-name="T236">E</text:span><text:span text:style-name="T280"> </text:span><text:span text:style-name="T228">L'UTILIZZO</text:span><text:span text:style-name="T230"> </text:span><text:span text:style-name="T228">DI</text:span><text:span text:style-name="T276"> </text:span><text:span text:style-name="T228">DEFIBRILLATORI</text:span><text:span text:style-name="T253"> </text:span><text:span text:style-name="T228">SEMIAUTOMATICI</text:span><text:span text:style-name="T245"> </text:span><text:span text:style-name="T236">E</text:span><text:span text:style-name="T267"> </text:span><text:span text:style-name="T228">DI</text:span><text:span text:style-name="T248"> </text:span><text:span text:style-name="T228">EVENTUALI</text:span><text:span text:style-name="T236"> </text:span><text:span text:style-name="T233">ALTRI</text:span><text:span text:style-name="T274"> </text:span><text:span text:style-name="T228">DISPOSITIVI</text:span><text:span text:style-name="T281"> </text:span><text:span text:style-name="T236">SALVAVITA</text:span></text:p>
      <text:p text:style-name="P54"><text:span text:style-name="T38">Scopo:</text:span><text:span text:style-name="T198"> </text:span><text:span text:style-name="T24">Le</text:span><text:span text:style-name="T196"> </text:span><text:span text:style-name="T38">presenti</text:span><text:span text:style-name="T317"> </text:span><text:span text:style-name="T38">linee</text:span><text:span text:style-name="T317"> </text:span><text:span text:style-name="T38">guida</text:span><text:span text:style-name="T321"> </text:span><text:span text:style-name="T38">hanno</text:span><text:span text:style-name="T317"> </text:span><text:span text:style-name="T75">lo</text:span><text:span text:style-name="T321"> </text:span><text:span text:style-name="T38">scopo</text:span><text:span text:style-name="T196"> </text:span><text:span text:style-name="T24">di</text:span><text:span text:style-name="T317"> </text:span><text:span text:style-name="T38">disciplinare</text:span><text:span text:style-name="T317"> </text:span><text:span text:style-name="T38">la</text:span><text:span text:style-name="T324"> </text:span><text:span text:style-name="T38">dotazione</text:span><text:span text:style-name="T196"> </text:span><text:span text:style-name="T24">e</text:span><text:span text:style-name="T321"> </text:span><text:span text:style-name="T75">l'impiego</text:span><text:span text:style-name="T196"> </text:span><text:span text:style-name="T38">da</text:span><text:span text:style-name="T170"> </text:span><text:span text:style-name="T38">parte</text:span><text:span text:style-name="T327"> </text:span><text:span text:style-name="T24">di</text:span><text:span text:style-name="T328"> </text:span><text:span text:style-name="T38">società'</text:span><text:span text:style-name="T169"> </text:span><text:span text:style-name="T38">sportive,</text:span><text:span text:style-name="T24"> <text:s/></text:span><text:span text:style-name="T38">sia</text:span><text:span text:style-name="T24"> <text:s/></text:span><text:span text:style-name="T38">professionistiche</text:span><text:span text:style-name="T328"> </text:span><text:span text:style-name="T38">sia</text:span><text:span text:style-name="T330"> </text:span><text:span text:style-name="T38">dilettantistiche,</text:span><text:span text:style-name="T151"> </text:span><text:span text:style-name="T24">di</text:span><text:span text:style-name="T328"> </text:span><text:span text:style-name="T38">defibrillatori</text:span><text:span text:style-name="T335"> </text:span><text:span text:style-name="T38">semiautomatici</text:span><text:span text:style-name="T65"> </text:span><text:span text:style-name="T24">esterni.</text:span></text:p>
      <text:list xml:id="list6396172758573972529" text:style-name="WWNum3">
        <text:list-item>
          <text:p text:style-name="P55"><text:span text:style-name="T38">Introduzione.</text:span><text:span text:style-name="T59"> </text:span><text:span text:style-name="T75">L'Arresto</text:span><text:span text:style-name="T59"> </text:span><text:span text:style-name="T38">Cardiocircolatorio</text:span><text:span text:style-name="T336"> </text:span><text:span text:style-name="T38">(ACC)</text:span><text:span text:style-name="T338"> </text:span><text:span text:style-name="T24">è</text:span><text:span text:style-name="T338"> </text:span><text:span text:style-name="T24">una</text:span><text:span text:style-name="T59"> </text:span><text:span text:style-name="T38">situazione</text:span><text:span text:style-name="T341"> </text:span><text:span text:style-name="T38">nella</text:span><text:span text:style-name="T59"> </text:span><text:span text:style-name="T38">quale</text:span><text:span text:style-name="T59"> </text:span><text:span text:style-name="T38">il</text:span><text:span text:style-name="T59"> </text:span><text:span text:style-name="T38">cuore</text:span><text:span text:style-name="T330"> </text:span><text:span text:style-name="T24">cessa</text:span><text:span text:style-name="T144"> </text:span><text:span text:style-name="T38">le</text:span><text:span text:style-name="T24"> </text:span><text:span text:style-name="T38">proprie</text:span><text:span text:style-name="T24"> </text:span><text:span text:style-name="T38">funzioni,</text:span><text:span text:style-name="T202"> </text:span><text:span text:style-name="T24">di</text:span><text:span text:style-name="T202"> </text:span><text:span text:style-name="T38">solito</text:span><text:span text:style-name="T82"> </text:span><text:span text:style-name="T38">in</text:span><text:span text:style-name="T24"> </text:span><text:span text:style-name="T38">modo</text:span><text:span text:style-name="T144"> </text:span><text:span text:style-name="T38">improvviso,</text:span><text:span text:style-name="T202"> </text:span><text:span text:style-name="T38">causando</text:span><text:span text:style-name="T82"> </text:span><text:span text:style-name="T38">la</text:span><text:span text:style-name="T24"> morte</text:span><text:span text:style-name="T82"> </text:span><text:span text:style-name="T24">del</text:span><text:span text:style-name="T202"> </text:span><text:span text:style-name="T38">soggetto</text:span><text:span text:style-name="T144"> </text:span><text:span text:style-name="T38">che</text:span><text:span text:style-name="T170"> </text:span><text:span text:style-name="T24">ne</text:span><text:span text:style-name="T181"> </text:span><text:span text:style-name="T24">è</text:span><text:span text:style-name="T181"> </text:span><text:span text:style-name="T38">colpito.</text:span><text:span text:style-name="T343"> </text:span><text:span text:style-name="T38">Ogni</text:span><text:span text:style-name="T343"> </text:span><text:span text:style-name="T38">anno,</text:span><text:span text:style-name="T343"> </text:span><text:span text:style-name="T38">in</text:span><text:span text:style-name="T181"> </text:span><text:span text:style-name="T38">Italia,</text:span><text:span text:style-name="T343"> </text:span><text:span text:style-name="T38">circa</text:span><text:span text:style-name="T181"> </text:span><text:span text:style-name="T38">60.000</text:span><text:span text:style-name="T345"> </text:span><text:span text:style-name="T38">persone</text:span><text:span text:style-name="T181"> </text:span><text:span text:style-name="T38">muoiono</text:span><text:span text:style-name="T181"> </text:span><text:span text:style-name="T38">in</text:span><text:span text:style-name="T181"> </text:span><text:span text:style-name="T24">conseguenza</text:span><text:span text:style-name="T181"> </text:span><text:span text:style-name="T24">di</text:span><text:span text:style-name="T343"> </text:span><text:span text:style-name="T24">un</text:span><text:span text:style-name="T181"> </text:span><text:span text:style-name="T38">arresto</text:span><text:span text:style-name="T348"> </text:span><text:span text:style-name="T38">cardiaco,</text:span><text:span text:style-name="T317"> </text:span><text:span text:style-name="T38">spesso</text:span><text:span text:style-name="T50"> </text:span><text:span text:style-name="T38">improvviso</text:span><text:span text:style-name="T50"> </text:span><text:span text:style-name="T24">e</text:span><text:span text:style-name="T50"> </text:span><text:span text:style-name="T38">senza</text:span><text:span text:style-name="T321"> </text:span><text:span text:style-name="T38">essere</text:span><text:span text:style-name="T50"> </text:span><text:span text:style-name="T38">preceduto</text:span><text:span text:style-name="T321"> </text:span><text:span text:style-name="T38">da</text:span><text:span text:style-name="T50"> </text:span><text:span text:style-name="T38">alcun</text:span><text:span text:style-name="T50"> </text:span><text:span text:style-name="T38">sintomo</text:span><text:span text:style-name="T321"> </text:span><text:span text:style-name="T24">o</text:span><text:span text:style-name="T321"> </text:span><text:span text:style-name="T38">segno</text:span><text:span text:style-name="T217"> </text:span><text:span text:style-name="T38">premonitore.</text:span><text:span text:style-name="T103"> </text:span><text:span text:style-name="T24">La</text:span><text:span text:style-name="T105"> </text:span><text:span text:style-name="T38">letteratura</text:span><text:span text:style-name="T62"> </text:span><text:span text:style-name="T38">scientifica</text:span><text:span text:style-name="T105"> </text:span><text:span text:style-name="T38">internazionale</text:span><text:span text:style-name="T105"> </text:span><text:span text:style-name="T38">ha</text:span><text:span text:style-name="T105"> </text:span><text:span text:style-name="T38">ampiamente</text:span><text:span text:style-name="T179"> </text:span><text:span text:style-name="T38">dimostrato</text:span><text:span text:style-name="T105"> </text:span><text:span text:style-name="T38">che</text:span><text:span text:style-name="T62"> </text:span><text:span text:style-name="T38">in</text:span><text:span text:style-name="T105"> </text:span><text:span text:style-name="T38">caso</text:span><text:span text:style-name="T100"> </text:span><text:span text:style-name="T24">di</text:span><text:span text:style-name="T94"> </text:span><text:span text:style-name="T38">arresto</text:span><text:span text:style-name="T98"> </text:span><text:span text:style-name="T38">cardiaco</text:span><text:span text:style-name="T94"> </text:span><text:span text:style-name="T38">improvviso</text:span><text:span text:style-name="T87"> </text:span><text:span text:style-name="T24">un</text:span><text:span text:style-name="T98"> </text:span><text:span text:style-name="T38">intervento</text:span><text:span text:style-name="T94"> </text:span><text:span text:style-name="T24">di</text:span><text:span text:style-name="T87"> </text:span><text:span text:style-name="T38">primo</text:span><text:span text:style-name="T87"> </text:span><text:span text:style-name="T38">soccorso,</text:span><text:span text:style-name="T284"> </text:span><text:span text:style-name="T38">tempestivo</text:span><text:span text:style-name="T98"> </text:span><text:span text:style-name="T24">e</text:span><text:span text:style-name="T87"> </text:span><text:span text:style-name="T38">adeguato,</text:span><text:span text:style-name="T135"> </text:span><text:span text:style-name="T38">contribuisce,</text:span><text:span text:style-name="T75"> </text:span><text:span text:style-name="T38">in</text:span><text:span text:style-name="T62"> </text:span><text:span text:style-name="T38">modo</text:span><text:span text:style-name="T75"> </text:span><text:span text:style-name="T38">statisticamente</text:span><text:span text:style-name="T75"> </text:span><text:span text:style-name="T38">significativo,</text:span><text:span text:style-name="T75"> </text:span><text:span text:style-name="T24">a</text:span><text:span text:style-name="T75"> </text:span><text:span text:style-name="T38">salvare</text:span><text:span text:style-name="T75"> </text:span><text:span text:style-name="T38">fino</text:span><text:span text:style-name="T75"> </text:span><text:span text:style-name="T24">al</text:span><text:span text:style-name="T69"> </text:span><text:span text:style-name="T38">30</text:span><text:span text:style-name="T75"> </text:span><text:span text:style-name="T24">per</text:span><text:span text:style-name="T65"> </text:span><text:span text:style-name="T38">cento</text:span><text:span text:style-name="T75"> </text:span><text:span text:style-name="T38">in</text:span><text:span text:style-name="T75"> </text:span><text:span text:style-name="T38">più</text:span><text:span text:style-name="T75"> </text:span><text:span text:style-name="T38">delle</text:span><text:span text:style-name="T128"> </text:span><text:span text:style-name="T38">persone</text:span><text:span text:style-name="T338"> </text:span><text:span text:style-name="T38">colpite.</text:span><text:span text:style-name="T341"> </text:span><text:span text:style-name="T24">In</text:span><text:span text:style-name="T350"> </text:span><text:span text:style-name="T38">particolare,</text:span><text:span text:style-name="T98"> </text:span><text:span text:style-name="T24">è</text:span><text:span text:style-name="T59"> </text:span><text:span text:style-name="T38">dimostrato</text:span><text:span text:style-name="T94"> </text:span><text:span text:style-name="T38">che</text:span><text:span text:style-name="T341"> </text:span><text:span text:style-name="T38">la</text:span><text:span text:style-name="T341"> </text:span><text:span text:style-name="T38">maggiore</text:span><text:span text:style-name="T338"> </text:span><text:span text:style-name="T38">determinante</text:span><text:span text:style-name="T341"> </text:span><text:span text:style-name="T24">per</text:span><text:span text:style-name="T338"> </text:span><text:span text:style-name="T75">la</text:span><text:span text:style-name="T212"> </text:span><text:span text:style-name="T38">sopravvivenza</text:span><text:span text:style-name="T75"> </text:span><text:span text:style-name="T24">e'</text:span><text:span text:style-name="T179"> </text:span><text:span text:style-name="T38">rappresentata</text:span><text:span text:style-name="T65"> </text:span><text:span text:style-name="T38">dalle compressioni</text:span><text:span text:style-name="T65"> </text:span><text:span text:style-name="T24">toraciche</text:span><text:span text:style-name="T65"> </text:span><text:span text:style-name="T38">esterne (massaggio cardiaco)</text:span><text:span text:style-name="T352"> </text:span><text:span text:style-name="T38">applicate</text:span><text:span text:style-name="T353"> </text:span><text:span text:style-name="T38">il</text:span><text:span text:style-name="T353"> </text:span><text:span text:style-name="T38">prima</text:span><text:span text:style-name="T212"> </text:span><text:span text:style-name="T38">possibile</text:span><text:span text:style-name="T353"> </text:span><text:span text:style-name="T38">anche</text:span><text:span text:style-name="T151"> </text:span><text:span text:style-name="T24">da</text:span><text:span text:style-name="T212"> </text:span><text:span text:style-name="T38">parte</text:span><text:span text:style-name="T212"> </text:span><text:span text:style-name="T24">di</text:span><text:span text:style-name="T212"> </text:span><text:span text:style-name="T38">personale</text:span><text:span text:style-name="T151"> </text:span><text:span text:style-name="T38">non</text:span><text:span text:style-name="T151"> </text:span><text:span text:style-name="T38">sanitario.</text:span><text:span text:style-name="T353"> </text:span><text:span text:style-name="T38">Senza</text:span><text:span text:style-name="T151"> </text:span><text:span text:style-name="T38">queste</text:span><text:span text:style-name="T212"> </text:span><text:span text:style-name="T38">tempestive</text:span><text:span text:style-name="T317"> </text:span><text:span text:style-name="T38">manovre,</text:span><text:span text:style-name="T317"> </text:span><text:span text:style-name="T24">che</text:span><text:span text:style-name="T317"> </text:span><text:span text:style-name="T38">possono</text:span><text:span text:style-name="T317"> </text:span><text:span text:style-name="T38">essere</text:span><text:span text:style-name="T317"> </text:span><text:span text:style-name="T38">apprese</text:span><text:span text:style-name="T317"> </text:span><text:span text:style-name="T38">in</text:span><text:span text:style-name="T317"> </text:span><text:span text:style-name="T38">corsi</text:span><text:span text:style-name="T321"> </text:span><text:span text:style-name="T24">di</text:span><text:span text:style-name="T201"> </text:span><text:span text:style-name="T38">formazione</text:span><text:span text:style-name="T56"> </text:span><text:span text:style-name="T24">di</text:span><text:span text:style-name="T324"> </text:span><text:span text:style-name="T38">poche</text:span><text:span text:style-name="T317"> </text:span><text:span text:style-name="T38">ore,</text:span><text:span text:style-name="T317"> </text:span><text:span text:style-name="T38">il</text:span><text:span text:style-name="T315"> </text:span><text:span text:style-name="T38">soccorso</text:span><text:span text:style-name="T350"> </text:span><text:span text:style-name="T38">successivo</text:span><text:span text:style-name="T350"> </text:span><text:span text:style-name="T24">ha</text:span><text:span text:style-name="T61"> </text:span><text:span text:style-name="T38">poche</text:span><text:span text:style-name="T61"> </text:span><text:span text:style-name="T24">o</text:span><text:span text:style-name="T61"> </text:span><text:span text:style-name="T38">nulle</text:span><text:span text:style-name="T305"> </text:span><text:span text:style-name="T38">probabilità</text:span><text:span text:style-name="T350"> </text:span><text:span text:style-name="T24">di</text:span><text:span text:style-name="T354"> </text:span><text:span text:style-name="T38">successo.</text:span><text:span text:style-name="T356"> </text:span><text:span text:style-name="T24">A</text:span><text:span text:style-name="T350"> </text:span><text:span text:style-name="T38">questo</text:span><text:span text:style-name="T61"> </text:span><text:span text:style-name="T38">primo</text:span><text:span text:style-name="T61"> </text:span><text:span text:style-name="T24">e</text:span><text:span text:style-name="T170"> </text:span><text:span text:style-name="T38">fondamentale</text:span><text:span text:style-name="T199"> </text:span><text:span text:style-name="T38">trattamento</text:span><text:span text:style-name="T199"> </text:span><text:span text:style-name="T75">deve</text:span><text:span text:style-name="T199"> </text:span><text:span text:style-name="T38">seguire,</text:span><text:span text:style-name="T199"> </text:span><text:span text:style-name="T38">in</text:span><text:span text:style-name="T56"> </text:span><text:span text:style-name="T38">tempi</text:span><text:span text:style-name="T311"> </text:span><text:span text:style-name="T38">stretti,</text:span><text:span text:style-name="T199"> </text:span><text:span text:style-name="T38">la</text:span><text:span text:style-name="T222"> </text:span><text:span text:style-name="T38">disponibilità</text:span><text:span text:style-name="T317"> </text:span><text:span text:style-name="T24">di</text:span><text:span text:style-name="T311"> </text:span><text:span text:style-name="T24">un</text:span><text:span text:style-name="T199"> </text:span><text:span text:style-name="T38">Defibrillatore</text:span><text:span text:style-name="T335"> </text:span><text:span text:style-name="T38">Semiautomatico</text:span><text:span text:style-name="T222"> </text:span><text:span text:style-name="T38">Esterno</text:span><text:span text:style-name="T199"> </text:span><text:span text:style-name="T38">(DAE)</text:span><text:span text:style-name="T324"> </text:span><text:span text:style-name="T38">che</text:span><text:span text:style-name="T199"> </text:span><text:span text:style-name="T38">consente</text:span><text:span text:style-name="T199"> </text:span><text:span text:style-name="T38">anche</text:span><text:span text:style-name="T222"> </text:span><text:span text:style-name="T24">a</text:span><text:span text:style-name="T222"> </text:span><text:span text:style-name="T38">personale</text:span><text:span text:style-name="T222"> </text:span><text:span text:style-name="T38">non</text:span><text:span text:style-name="T199"> </text:span><text:span text:style-name="T38">sanitario</text:span><text:span text:style-name="T222"> </text:span><text:span text:style-name="T24">di</text:span><text:span text:style-name="T311"> </text:span><text:span text:style-name="T38">erogare</text:span><text:span text:style-name="T48"> </text:span><text:span text:style-name="T24">una</text:span><text:span text:style-name="T162"> </text:span><text:span text:style-name="T38">scarica</text:span><text:span text:style-name="T214"> </text:span><text:span text:style-name="T38">elettrica</text:span><text:span text:style-name="T222"> </text:span><text:span text:style-name="T38">dosata</text:span><text:span text:style-name="T214"> </text:span><text:span text:style-name="T38">in</text:span><text:span text:style-name="T162"> </text:span><text:span text:style-name="T38">grado,</text:span><text:span text:style-name="T162"> </text:span><text:span text:style-name="T38">in</text:span><text:span text:style-name="T162"> </text:span><text:span text:style-name="T38">determinate</text:span><text:span text:style-name="T311"> </text:span><text:span text:style-name="T38">situazioni,</text:span><text:span text:style-name="T222"> </text:span><text:span text:style-name="T24">di</text:span><text:span text:style-name="T121"> </text:span><text:span text:style-name="T24">far</text:span><text:span text:style-name="T214"> </text:span><text:span text:style-name="T38">riprendere</text:span><text:span text:style-name="T158"> </text:span><text:span text:style-name="T75">un'attività</text:span><text:span text:style-name="T223"> </text:span><text:span text:style-name="T38">cardiaca</text:span><text:span text:style-name="T295"> </text:span><text:span text:style-name="T38">spontanea.</text:span><text:span text:style-name="T135"> </text:span><text:span text:style-name="T75">L'intervento</text:span><text:span text:style-name="T302"> </text:span><text:span text:style-name="T24">di</text:span><text:span text:style-name="T302"> </text:span><text:span text:style-name="T38">soccorso</text:span><text:span text:style-name="T295"> </text:span><text:span text:style-name="T38">avanzato</text:span><text:span text:style-name="T48"> </text:span><text:span text:style-name="T38">del</text:span><text:span text:style-name="T302"> </text:span><text:span text:style-name="T38">sistema</text:span><text:span text:style-name="T302"> </text:span><text:span text:style-name="T24">di</text:span><text:span text:style-name="T302"> </text:span><text:span text:style-name="T38">emergenza</text:span><text:span text:style-name="T328"> </text:span><text:span text:style-name="T158">118</text:span><text:span text:style-name="T348"> </text:span><text:span text:style-name="T38">completa</text:span><text:span text:style-name="T317"> </text:span><text:span text:style-name="T38">la</text:span><text:span text:style-name="T324"> </text:span><text:span text:style-name="T38">catena</text:span><text:span text:style-name="T196"> </text:span><text:span text:style-name="T38">della</text:span><text:span text:style-name="T321"> </text:span><text:span text:style-name="T38">sopravvivenza.</text:span><text:span text:style-name="T321"> </text:span><text:span text:style-name="T38">Nonostante</text:span><text:span text:style-name="T317"> </text:span><text:span text:style-name="T75">la</text:span><text:span text:style-name="T321"> </text:span><text:span text:style-name="T38">disponibilità'</text:span><text:span text:style-name="T214"> </text:span><text:span text:style-name="T24">di</text:span><text:span text:style-name="T317"> </text:span><text:span text:style-name="T38">mezzi</text:span><text:span text:style-name="T317"> </text:span><text:span text:style-name="T24">di</text:span><text:span text:style-name="T324"> </text:span><text:span text:style-name="T38">soccorso</text:span><text:span text:style-name="T293"> </text:span><text:span text:style-name="T38">territoriali</text:span><text:span text:style-name="T132"> </text:span><text:span text:style-name="T24">del</text:span><text:span text:style-name="T299"> </text:span><text:span text:style-name="T38">sistema</text:span><text:span text:style-name="T132"> </text:span><text:span text:style-name="T24">di</text:span><text:span text:style-name="T132"> </text:span><text:span text:style-name="T38">emergenza</text:span><text:span text:style-name="T309"> </text:span><text:span text:style-name="T38">sanitaria,</text:span><text:span text:style-name="T299"> </text:span><text:span text:style-name="T24">che</text:span><text:span text:style-name="T132"> </text:span><text:span text:style-name="T38">intervengono</text:span><text:span text:style-name="T87"> </text:span><text:span text:style-name="T24">nei</text:span><text:span text:style-name="T299"> </text:span><text:span text:style-name="T38">tempi</text:span><text:span text:style-name="T299"> </text:span><text:span text:style-name="T38">indicati</text:span><text:span text:style-name="T98"> </text:span><text:span text:style-name="T38">dalle</text:span><text:span text:style-name="T85"> </text:span><text:span text:style-name="T38">norme</text:span><text:span text:style-name="T91"> </text:span><text:span text:style-name="T38">vigenti,</text:span><text:span text:style-name="T91"> </text:span><text:span text:style-name="T38">esistono</text:span><text:span text:style-name="T91"> </text:span><text:span text:style-name="T38">situazioni</text:span><text:span text:style-name="T87"> </text:span><text:span text:style-name="T24">e</text:span><text:span text:style-name="T132"> </text:span><text:span text:style-name="T38">località</text:span><text:span text:style-name="T98"> </text:span><text:span text:style-name="T24">per</text:span><text:span text:style-name="T91"> </text:span><text:span text:style-name="T38">le</text:span><text:span text:style-name="T132"> </text:span><text:span text:style-name="T38">quali</text:span><text:span text:style-name="T291"> </text:span><text:span text:style-name="T40">l'intervento</text:span><text:span text:style-name="T93"> </text:span><text:span text:style-name="T28">di</text:span><text:span text:style-name="T133"> </text:span><text:span text:style-name="T40">defibrillazione,</text:span><text:span text:style-name="T167"> </text:span><text:span text:style-name="T40">efficace</text:span><text:span text:style-name="T118"> </text:span><text:span text:style-name="T28">se</text:span><text:span text:style-name="T108"> </text:span><text:span text:style-name="T40">erogato</text:span><text:span text:style-name="T115"> </text:span><text:span text:style-name="T40">nei</text:span><text:span text:style-name="T118"> </text:span><text:span text:style-name="T28">primi</text:span><text:span text:style-name="T108"> </text:span><text:span text:style-name="T28">cinque</text:span><text:span text:style-name="T118"> </text:span><text:span text:style-name="T28">(5')</text:span><text:span text:style-name="T115"> </text:span><text:span text:style-name="T40">minuti</text:span><text:span text:style-name="T148"> </text:span><text:span text:style-name="T24">può</text:span><text:span text:style-name="T107"> </text:span><text:span text:style-name="T38">essere</text:span><text:span text:style-name="T107"> </text:span><text:span text:style-name="T38">ancora</text:span><text:span text:style-name="T117"> </text:span><text:span text:style-name="T38">più</text:span><text:span text:style-name="T117"> </text:span><text:span text:style-name="T38">precoce</text:span><text:span text:style-name="T117"> </text:span><text:span text:style-name="T38">qualora</text:span><text:span text:style-name="T284"> </text:span><text:span text:style-name="T38">sia</text:span><text:span text:style-name="T111"> </text:span><text:span text:style-name="T38">presente</text:span><text:span text:style-name="T144"> </text:span><text:span text:style-name="T24">sul</text:span><text:span text:style-name="T107"> </text:span><text:span text:style-name="T38">posto</text:span><text:span text:style-name="T82"> </text:span><text:span text:style-name="T38">personale</text:span><text:span text:style-name="T111"> </text:span><text:span text:style-name="T38">non</text:span><text:span text:style-name="T144"> </text:span><text:span text:style-name="T38">sanitario</text:span><text:span text:style-name="T111"> </text:span><text:span text:style-name="T38">addestrato</text:span><text:span text:style-name="T111"> </text:span><text:span text:style-name="T38">("first</text:span><text:span text:style-name="T111"> </text:span><text:span text:style-name="T38">responder")</text:span><text:span text:style-name="T121"> </text:span><text:span text:style-name="T38">che</text:span><text:span text:style-name="T111"> </text:span><text:span text:style-name="T38">interviene</text:span><text:span text:style-name="T85"> </text:span><text:span text:style-name="T38">prima</text:span><text:span text:style-name="T126"> </text:span><text:span text:style-name="T38">dell'</text:span><text:span text:style-name="T62"> </text:span><text:span text:style-name="T38">arrivo</text:span><text:span text:style-name="T126"> </text:span><text:span text:style-name="T38">dell'</text:span><text:span text:style-name="T62"> </text:span><text:span text:style-name="T38">equipaggio</text:span><text:span text:style-name="T111"> </text:span><text:span text:style-name="T38">dell'</text:span><text:span text:style-name="T69"> </text:span><text:span text:style-name="T38">emergenza</text:span><text:span text:style-name="T111"> </text:span><text:span text:style-name="T38">sanitaria.</text:span><text:span text:style-name="T139"> </text:span><text:span text:style-name="T24">Per</text:span><text:span text:style-name="T202"> </text:span><text:span text:style-name="T38">queste</text:span><text:span text:style-name="T111"> </text:span><text:span text:style-name="T38">ragioni</text:span><text:span text:style-name="T126"> </text:span><text:span text:style-name="T38">occorre</text:span><text:span text:style-name="T111"> </text:span><text:span text:style-name="T75">che</text:span><text:span text:style-name="T315"> </text:span><text:span text:style-name="T38">le</text:span><text:span text:style-name="T222"> </text:span><text:span text:style-name="T38">tecniche</text:span><text:span text:style-name="T222"> </text:span><text:span text:style-name="T24">di</text:span><text:span text:style-name="T214"> </text:span><text:span text:style-name="T38">primo</text:span><text:span text:style-name="T222"> </text:span><text:span text:style-name="T38">soccorso</text:span><text:span text:style-name="T222"> </text:span><text:span text:style-name="T38">diventino</text:span><text:span text:style-name="T158"> </text:span><text:span text:style-name="T24">un</text:span><text:span text:style-name="T222"> </text:span><text:span text:style-name="T75">bagaglio</text:span><text:span text:style-name="T222"> </text:span><text:span text:style-name="T24">di</text:span><text:span text:style-name="T214"> </text:span><text:span text:style-name="T38">conoscenza</text:span><text:span text:style-name="T158"> </text:span><text:span text:style-name="T38">comune</text:span><text:span text:style-name="T158"> </text:span><text:span text:style-name="T24">e</text:span><text:span text:style-name="T222"> </text:span><text:span text:style-name="T38">diffusa,</text:span><text:span text:style-name="T214"> </text:span><text:span text:style-name="T144">che</text:span><text:span text:style-name="T223"> </text:span><text:span text:style-name="T38">sia</text:span><text:span text:style-name="T144"> </text:span><text:span text:style-name="T38">tempestivamente</text:span><text:span text:style-name="T330"> </text:span><text:span text:style-name="T38">disponibile</text:span><text:span text:style-name="T82"> </text:span><text:span text:style-name="T38">un</text:span><text:span text:style-name="T144"> </text:span><text:span text:style-name="T38">DAE</text:span><text:span text:style-name="T82"> </text:span><text:span text:style-name="T24">e</text:span><text:span text:style-name="T82"> </text:span><text:span text:style-name="T24">che</text:span><text:span text:style-name="T82"> </text:span><text:span text:style-name="T38">sia</text:span><text:span text:style-name="T82"> </text:span><text:span text:style-name="T38">presente</text:span><text:span text:style-name="T82"> </text:span><text:span text:style-name="T38">personale</text:span><text:span text:style-name="T82"> </text:span><text:span text:style-name="T38">non</text:span><text:span text:style-name="T144"> </text:span><text:span text:style-name="T38">sanitario</text:span><text:span text:style-name="T48"> </text:span><text:span text:style-name="T38">certificato</text:span><text:span text:style-name="T179"> </text:span><text:span text:style-name="T75">all'utilizzo.</text:span><text:span text:style-name="T62"> </text:span><text:span text:style-name="T24">I</text:span><text:span text:style-name="T105"> </text:span><text:span text:style-name="T38">Defibrillatori</text:span><text:span text:style-name="T155"> </text:span><text:span text:style-name="T38">Semiautomatici</text:span><text:span text:style-name="T103"> </text:span><text:span text:style-name="T38">Esterni</text:span><text:span text:style-name="T103"> </text:span><text:span text:style-name="T38">(DAE)</text:span><text:span text:style-name="T103"> </text:span><text:span text:style-name="T38">attualmente</text:span><text:span text:style-name="T69"> </text:span><text:span text:style-name="T38">disponibili</text:span><text:span text:style-name="T103"> </text:span><text:span text:style-name="T38">sul</text:span><text:span text:style-name="T358"> </text:span><text:span text:style-name="T38">mercato</text:span><text:span text:style-name="T117"> </text:span><text:span text:style-name="T38">permettono</text:span><text:span text:style-name="T111"> </text:span><text:span text:style-name="T24">a</text:span><text:span text:style-name="T111"> </text:span><text:span text:style-name="T38">personale</text:span><text:span text:style-name="T117"> </text:span><text:span text:style-name="T38">non</text:span><text:span text:style-name="T117"> </text:span><text:span text:style-name="T38">sanitario</text:span><text:span text:style-name="T117"> </text:span><text:span text:style-name="T38">specificamente</text:span><text:span text:style-name="T107"> </text:span><text:span text:style-name="T38">addestrato</text:span><text:span text:style-name="T117"> </text:span><text:span text:style-name="T111">di</text:span><text:span text:style-name="T126"> </text:span><text:span text:style-name="T38">effettuare</text:span><text:span text:style-name="T117"> </text:span><text:span text:style-name="T38">con</text:span><text:span text:style-name="T85"> </text:span><text:span text:style-name="T38">sicurezza</text:span><text:span text:style-name="T105"> </text:span><text:span text:style-name="T38">le</text:span><text:span text:style-name="T105"> </text:span><text:span text:style-name="T38">procedure</text:span><text:span text:style-name="T179"> </text:span><text:span text:style-name="T24">di</text:span><text:span text:style-name="T155"> </text:span><text:span text:style-name="T38">defibrillazione,</text:span><text:span text:style-name="T103"> </text:span><text:span text:style-name="T38">esonerandolo</text:span><text:span text:style-name="T105"> </text:span><text:span text:style-name="T38">dal</text:span><text:span text:style-name="T155"> </text:span><text:span text:style-name="T38">compito</text:span><text:span text:style-name="T179"> </text:span><text:span text:style-name="T38">della</text:span><text:span text:style-name="T105"> </text:span><text:span text:style-name="T38">diagnosi</text:span><text:span text:style-name="T155"> </text:span><text:span text:style-name="T38">che</text:span><text:span text:style-name="T105"> </text:span><text:span text:style-name="T38">viene</text:span><text:span text:style-name="T85"> </text:span><text:span text:style-name="T38">effettuata</text:span><text:span text:style-name="T147"> </text:span><text:span text:style-name="T38">dall'</text:span><text:span text:style-name="T111"> </text:span><text:span text:style-name="T38">apparecchiatura</text:span><text:span text:style-name="T147"> </text:span><text:span text:style-name="T38">stessa.</text:span><text:span text:style-name="T214"> </text:span><text:span text:style-name="T24">E'</text:span><text:span text:style-name="T144"> </text:span><text:span text:style-name="T38">altresì</text:span><text:span text:style-name="T147"> </text:span><text:span text:style-name="T38">prevedibile</text:span><text:span text:style-name="T214"> </text:span><text:span text:style-name="T24">che</text:span><text:span text:style-name="T147"> </text:span><text:span text:style-name="T75">nuovi</text:span><text:span text:style-name="T158"> </text:span><text:span text:style-name="T38">dispositivi</text:span><text:span text:style-name="T162"> </text:span><text:span text:style-name="T38">salvavita</text:span><text:span text:style-name="T85"> </text:span><text:span text:style-name="T38">possano</text:span><text:span text:style-name="T324"> </text:span><text:span text:style-name="T38">entrare</text:span><text:span text:style-name="T317"> </text:span><text:span text:style-name="T75">nell'uso,</text:span><text:span text:style-name="T56"> </text:span><text:span text:style-name="T38">come</text:span><text:span text:style-name="T317"> </text:span><text:span text:style-name="T38">evoluzione</text:span><text:span text:style-name="T317"> </text:span><text:span text:style-name="T24">tecnologica</text:span><text:span text:style-name="T317"> </text:span><text:span text:style-name="T38">degli</text:span><text:span text:style-name="T321"> </text:span><text:span text:style-name="T38">attuali</text:span><text:span text:style-name="T196"> </text:span><text:span text:style-name="T38">defibrillatori</text:span><text:span text:style-name="T212"> </text:span><text:span text:style-name="T38">semiautomatici</text:span><text:span text:style-name="T53"> </text:span><text:span text:style-name="T24">o</text:span><text:span text:style-name="T306"> </text:span><text:span text:style-name="T24">di</text:span><text:span text:style-name="T305"> </text:span><text:span text:style-name="T38">altri</text:span><text:span text:style-name="T305"> </text:span><text:span text:style-name="T38">dispositivi</text:span><text:span text:style-name="T305"> </text:span><text:span text:style-name="T38">salvavita.</text:span><text:span text:style-name="T356"> </text:span><text:span text:style-name="T24">La</text:span><text:span text:style-name="T306"> </text:span><text:span text:style-name="T38">legge</text:span><text:span text:style-name="T356"> </text:span><text:span text:style-name="T24">del</text:span><text:span text:style-name="T53"> </text:span><text:span text:style-name="T24">3</text:span><text:span text:style-name="T306"> </text:span><text:span text:style-name="T38">aprile</text:span><text:span text:style-name="T306"> </text:span><text:span text:style-name="T38">2001,</text:span><text:span text:style-name="T306"> </text:span><text:span text:style-name="T24">n.</text:span><text:span text:style-name="T306"> </text:span><text:span text:style-name="T38">120</text:span><text:span text:style-name="T306"> </text:span><text:span text:style-name="T38">prevede</text:span><text:span text:style-name="T128"> </text:span><text:span text:style-name="T75">l'utilizzo</text:span><text:span text:style-name="T24"> del </text:span><text:span text:style-name="T38">DAE</text:span><text:span text:style-name="T82"> </text:span><text:span text:style-name="T38">anche</text:span><text:span text:style-name="T82"> </text:span><text:span text:style-name="T24">da</text:span><text:span text:style-name="T38"> parte</text:span><text:span text:style-name="T24"> di</text:span><text:span text:style-name="T75"> </text:span><text:span text:style-name="T38">personale </text:span><text:span text:style-name="T24">non</text:span><text:span text:style-name="T38"> sanitario.</text:span></text:p>
        </text:list-item>
        <text:list-item>
          <text:p text:style-name="P29"><text:span text:style-name="T24">La</text:span><text:span text:style-name="T62"> </text:span><text:span text:style-name="T38">Catena</text:span><text:span text:style-name="T62"> </text:span><text:span text:style-name="T38">della</text:span><text:span text:style-name="T62"> </text:span><text:span text:style-name="T38">Sopravvivenza.</text:span><text:span text:style-name="T62"> </text:span><text:span text:style-name="T24">II</text:span><text:span text:style-name="T69"> </text:span><text:span text:style-name="T38">DAE</text:span><text:span text:style-name="T69"> </text:span><text:span text:style-name="T38">deve</text:span><text:span text:style-name="T62"> </text:span><text:span text:style-name="T38">essere</text:span><text:span text:style-name="T62"> </text:span><text:span text:style-name="T38">integrato</text:span><text:span text:style-name="T62"> </text:span><text:span text:style-name="T24">e</text:span><text:span text:style-name="T62"> </text:span><text:span text:style-name="T38">coordinato</text:span><text:span text:style-name="T62"> </text:span><text:span text:style-name="T24">con</text:span><text:span text:style-name="T62"> </text:span><text:span text:style-name="T38">il</text:span><text:span text:style-name="T69"> </text:span><text:span text:style-name="T38">sistema</text:span><text:span text:style-name="T128"> </text:span><text:span text:style-name="T24">di</text:span><text:span text:style-name="T147"> </text:span><text:span text:style-name="T38">allarme</text:span><text:span text:style-name="T158"> </text:span><text:span text:style-name="T38">sanitario</text:span><text:span text:style-name="T311"> </text:span><text:span text:style-name="T162">118;</text:span><text:span text:style-name="T336"> </text:span><text:span text:style-name="T38">in</text:span><text:span text:style-name="T158"> </text:span><text:span text:style-name="T38">questo</text:span><text:span text:style-name="T147"> </text:span><text:span text:style-name="T38">modo</text:span><text:span text:style-name="T139"> </text:span><text:span text:style-name="T24">e'</text:span><text:span text:style-name="T202"> </text:span><text:span text:style-name="T38">consentito</text:span><text:span text:style-name="T147"> </text:span><text:span text:style-name="T38">il</text:span><text:span text:style-name="T147"> </text:span><text:span text:style-name="T38">rispetto</text:span><text:span text:style-name="T147"> </text:span><text:span text:style-name="T24">dei</text:span><text:span text:style-name="T121"> </text:span><text:span text:style-name="T38">principi</text:span><text:span text:style-name="T139"> </text:span><text:span text:style-name="T38">della</text:span><text:span text:style-name="T139"> </text:span><text:span text:style-name="T38">"Catena</text:span><text:span text:style-name="T151"> </text:span><text:span text:style-name="T38">della</text:span><text:span text:style-name="T144"> </text:span><text:span text:style-name="T38">Sopravvivenza",</text:span><text:span text:style-name="T202"> </text:span><text:span text:style-name="T38">secondo</text:span><text:span text:style-name="T144"> </text:span><text:span text:style-name="T24">i</text:span><text:span text:style-name="T126"> </text:span><text:span text:style-name="T38">quali</text:span><text:span text:style-name="T202"> </text:span><text:span text:style-name="T24">può</text:span><text:span text:style-name="T144"> </text:span><text:span text:style-name="T38">essere</text:span><text:span text:style-name="T144"> </text:span><text:span text:style-name="T38">migliorata</text:span><text:span text:style-name="T111"> </text:span><text:span text:style-name="T38">la</text:span><text:span text:style-name="T144"> </text:span><text:span text:style-name="T38">sopravvivenza</text:span><text:span text:style-name="T111"> </text:span><text:span text:style-name="T24">dopo</text:span><text:span text:style-name="T144"> </text:span><text:span text:style-name="T38">arresto</text:span><text:span text:style-name="T284"> </text:span><text:span text:style-name="T38">cardiaco,</text:span><text:span text:style-name="T359"> </text:span><text:span text:style-name="T38">purché'</text:span><text:span text:style-name="T362"> </text:span><text:span text:style-name="T38">siano</text:span><text:span text:style-name="T181"> </text:span><text:span text:style-name="T38">rispettate</text:span><text:span text:style-name="T188"> </text:span><text:span text:style-name="T38">le</text:span><text:span text:style-name="T359"> </text:span><text:span text:style-name="T38">seguenti</text:span><text:span text:style-name="T359"> </text:span><text:span text:style-name="T38">azioni</text:span><text:span text:style-name="T154"> </text:span><text:span text:style-name="T38">consecutive</text:span><text:span text:style-name="T188"> </text:span><text:span text:style-name="T38">(anelli):</text:span><text:span text:style-name="T188"> </text:span><text:span text:style-name="T121">1.</text:span><text:span text:style-name="T114"> </text:span><text:span text:style-name="T38">il</text:span><text:span text:style-name="T363"> </text:span><text:span text:style-name="T38">riconoscimento</text:span><text:span text:style-name="T366"> </text:span><text:span text:style-name="T24">e</text:span><text:span text:style-name="T144"> </text:span><text:span text:style-name="T38">attivazione</text:span><text:span text:style-name="T144"> </text:span><text:span text:style-name="T38">precoce</text:span><text:span text:style-name="T75"> </text:span><text:span text:style-name="T24">del</text:span><text:span text:style-name="T202"> </text:span><text:span text:style-name="T38">sistema</text:span><text:span text:style-name="T82"> </text:span><text:span text:style-name="T24">di</text:span><text:span text:style-name="T202"> </text:span><text:span text:style-name="T38">soccorso</text:span><text:span text:style-name="T144"> </text:span><text:span text:style-name="T24">2. </text:span><text:span text:style-name="T38">la</text:span><text:span text:style-name="T144"> </text:span><text:span text:style-name="T38">rianimazione</text:span><text:span text:style-name="T144"> </text:span><text:span text:style-name="T38">cardiopolmonare</text:span><text:span text:style-name="T24"> </text:span><text:span text:style-name="T38">precoce,</text:span><text:span text:style-name="T297"> </text:span><text:span text:style-name="T38">eseguita</text:span><text:span text:style-name="T173"> </text:span><text:span text:style-name="T38">dai</text:span><text:span text:style-name="T48"> </text:span><text:span text:style-name="T38">presenti</text:span><text:span text:style-name="T173"> </text:span><text:span text:style-name="T24">3.</text:span><text:span text:style-name="T48"> </text:span><text:span text:style-name="T38">la</text:span><text:span text:style-name="T173"> </text:span><text:span text:style-name="T38">defibrillazione</text:span><text:span text:style-name="T170"> </text:span><text:span text:style-name="T38">precoce,</text:span><text:span text:style-name="T297"> </text:span><text:span text:style-name="T38">eseguita</text:span><text:span text:style-name="T295"> </text:span><text:span text:style-name="T24">dai</text:span><text:span text:style-name="T173"> </text:span><text:span text:style-name="T38">presenti</text:span><text:span text:style-name="T48"> </text:span><text:span text:style-name="T24">4.</text:span><text:span text:style-name="T48"> </text:span><text:span text:style-name="T75">l'intervento</text:span><text:span text:style-name="T367"> </text:span><text:span text:style-name="T75">dell'equipe</text:span><text:span text:style-name="T350"> </text:span><text:span text:style-name="T24">di</text:span><text:span text:style-name="T336"> </text:span><text:span text:style-name="T38">rianimazione</text:span><text:span text:style-name="T94"> </text:span><text:span text:style-name="T38">avanzata</text:span><text:span text:style-name="T59"> </text:span><text:span text:style-name="T38">In</text:span><text:span text:style-name="T336"> </text:span><text:span text:style-name="T38">ambiente</text:span><text:span text:style-name="T350"> </text:span><text:span text:style-name="T38">extraospedaliero</text:span><text:span text:style-name="T354"> </text:span><text:span text:style-name="T24">i</text:span><text:span text:style-name="T336"> </text:span><text:span text:style-name="T38">primi</text:span><text:span text:style-name="T59"> </text:span><text:span text:style-name="T38">tre</text:span><text:span text:style-name="T350"> </text:span><text:span text:style-name="T38">anelli</text:span><text:span text:style-name="T59"> </text:span><text:span text:style-name="T75">della</text:span><text:span text:style-name="T223"> </text:span><text:span text:style-name="T38">Catena</text:span><text:span text:style-name="T24"> </text:span><text:span text:style-name="T38">della</text:span><text:span text:style-name="T202"> </text:span><text:span text:style-name="T38">Sopravvivenza</text:span><text:span text:style-name="T144"> </text:span><text:span text:style-name="T24">sono</text:span><text:span text:style-name="T202"> </text:span><text:span text:style-name="T38">ampiamente</text:span><text:span text:style-name="T82"> </text:span><text:span text:style-name="T38">dipendenti </text:span><text:span text:style-name="T24">dai </text:span><text:span text:style-name="T38">presenti</text:span><text:span text:style-name="T144"> </text:span><text:span text:style-name="T75">all'evento,</text:span><text:span text:style-name="T24"> </text:span><text:span text:style-name="T38">dalla</text:span><text:span text:style-name="T202"> </text:span><text:span text:style-name="T75">loro</text:span><text:span text:style-name="T348"> </text:span><text:span text:style-name="T38">capacità</text:span><text:span text:style-name="T147"> </text:span><text:span text:style-name="T24">di</text:span><text:span text:style-name="T139"> </text:span><text:span text:style-name="T38">eseguire</text:span><text:span text:style-name="T139"> </text:span><text:span text:style-name="T38">correttamente</text:span><text:span text:style-name="T121"> </text:span><text:span text:style-name="T38">alcune</text:span><text:span text:style-name="T121"> </text:span><text:span text:style-name="T38">semplici</text:span><text:span text:style-name="T107"> </text:span><text:span text:style-name="T38">manovre</text:span><text:span text:style-name="T147"> </text:span><text:span text:style-name="T24">e</text:span><text:span text:style-name="T139"> </text:span><text:span text:style-name="T38">dalla</text:span><text:span text:style-name="T147"> </text:span><text:span text:style-name="T38">pronta</text:span><text:span text:style-name="T147"> </text:span><text:span text:style-name="T38">disponibilità' </text:span><text:span text:style-name="T24">di</text:span><text:span text:style-name="T315"> </text:span><text:span text:style-name="T24">un </text:span><text:span text:style-name="T38">DAE.</text:span></text:p>
        </text:list-item>
        <text:list-item>
          <text:p text:style-name="P56"><text:span text:style-name="T38">Contesto</text:span><text:span text:style-name="T284"> </text:span><text:span text:style-name="T38">sportivo:</text:span><text:span text:style-name="T309"> </text:span><text:span text:style-name="T38">considerazioni</text:span><text:span text:style-name="T287"> </text:span><text:span text:style-name="T38">generali.</text:span><text:span text:style-name="T284"> </text:span><text:span text:style-name="T24">E'</text:span><text:span text:style-name="T98"> </text:span><text:span text:style-name="T24">un</text:span><text:span text:style-name="T287"> </text:span><text:span text:style-name="T38">dato</text:span><text:span text:style-name="T284"> </text:span><text:span text:style-name="T38">consolidato</text:span><text:span text:style-name="T284"> </text:span><text:span text:style-name="T38">che</text:span><text:span text:style-name="T284"> </text:span><text:span text:style-name="T75">l'attività</text:span><text:span text:style-name="T302"> </text:span><text:span text:style-name="T38">fisica</text:span><text:span text:style-name="T85"> </text:span><text:span text:style-name="T38">regolare</text:span><text:span text:style-name="T82"> </text:span><text:span text:style-name="T24">e'</text:span><text:span text:style-name="T155"> </text:span><text:span text:style-name="T38">in grado </text:span><text:span text:style-name="T24">di</text:span><text:span text:style-name="T75"> </text:span><text:span text:style-name="T38">ridurre</text:span><text:span text:style-name="T202"> </text:span><text:span text:style-name="T75">l'incidenza</text:span><text:span text:style-name="T82"> </text:span><text:span text:style-name="T24">di</text:span><text:span text:style-name="T75"> </text:span><text:span text:style-name="T38">eventi</text:span><text:span text:style-name="T24"> </text:span><text:span text:style-name="T38">correlati</text:span><text:span text:style-name="T24"> </text:span><text:span text:style-name="T38">alla malattia</text:span><text:span text:style-name="T82"> </text:span><text:span text:style-name="T38">cardiaca</text:span><text:span text:style-name="T82"> </text:span><text:span text:style-name="T38">coronarica</text:span><text:span text:style-name="T85"> </text:span><text:span text:style-name="T24">e</text:span><text:span text:style-name="T38"> </text:span><text:span text:style-name="T24">di</text:span><text:span text:style-name="T62"> </text:span><text:span text:style-name="T38">molte</text:span><text:span text:style-name="T75"> </text:span><text:span text:style-name="T38">altre</text:span><text:span text:style-name="T65"> </text:span><text:span text:style-name="T38">patologie.</text:span><text:span text:style-name="T62"> </text:span><text:span text:style-name="T38">Tuttavia</text:span><text:span text:style-name="T24"> </text:span><text:span text:style-name="T75">l'attività'</text:span><text:span text:style-name="T193"> </text:span><text:span text:style-name="T38">fisica costituisce</text:span><text:span text:style-name="T75"> </text:span><text:span text:style-name="T144">di</text:span><text:span text:style-name="T62"> </text:span><text:span text:style-name="T24">per</text:span><text:span text:style-name="T75"> se'</text:span><text:span text:style-name="T155"> </text:span><text:span text:style-name="T24">un</text:span><text:span text:style-name="T65"> </text:span><text:span text:style-name="T38">possibile rischio</text:span><text:span text:style-name="T75"> </text:span><text:span text:style-name="T24">di</text:span><text:span text:style-name="T367"> </text:span><text:span text:style-name="T38">Arresto</text:span><text:span text:style-name="T179"> </text:span><text:span text:style-name="T38">Cardiocircolatorio</text:span><text:span text:style-name="T179"> </text:span><text:span text:style-name="T38">(ACC)</text:span><text:span text:style-name="T184"> </text:span><text:span text:style-name="T24">per</text:span><text:span text:style-name="T184"> </text:span><text:span text:style-name="T24">cause</text:span><text:span text:style-name="T179"> </text:span><text:span text:style-name="T38">cardiache</text:span><text:span text:style-name="T179"> </text:span><text:span text:style-name="T24">e</text:span><text:span text:style-name="T179"> </text:span><text:span text:style-name="T38">non</text:span><text:span text:style-name="T179"> </text:span><text:span text:style-name="T38">cardiache.</text:span><text:span text:style-name="T179"> </text:span><text:span text:style-name="T38">Sembra</text:span><text:span text:style-name="T179"> </text:span><text:span text:style-name="T38">ragionevole</text:span><text:span text:style-name="T330"> </text:span><text:span text:style-name="T38">affermare,</text:span><text:span text:style-name="T317"> </text:span><text:span text:style-name="T38">quindi,</text:span><text:span text:style-name="T56"> </text:span><text:span text:style-name="T38">che</text:span><text:span text:style-name="T53"> </text:span><text:span text:style-name="T24">i</text:span><text:span text:style-name="T321"> </text:span><text:span text:style-name="T38">contesti</text:span><text:span text:style-name="T324"> </text:span><text:span text:style-name="T38">dove</text:span><text:span text:style-name="T56"> </text:span><text:span text:style-name="T24">si</text:span><text:span text:style-name="T324"> </text:span><text:span text:style-name="T38">pratica</text:span><text:span text:style-name="T56"> </text:span><text:span text:style-name="T38">attività</text:span><text:span text:style-name="T50"> </text:span><text:span text:style-name="T24">fisica</text:span><text:span text:style-name="T317"> </text:span><text:span text:style-name="T24">e</text:span><text:span text:style-name="T317"> </text:span><text:span text:style-name="T38">sportiva,</text:span><text:span text:style-name="T56"> </text:span><text:span text:style-name="T38">agonistica</text:span><text:span text:style-name="T56"> </text:span><text:span text:style-name="T24">e</text:span><text:span text:style-name="T317"> </text:span><text:span text:style-name="T75">non</text:span><text:span text:style-name="T348"> </text:span><text:span text:style-name="T38">agonistica,</text:span><text:span text:style-name="T214"> </text:span><text:span text:style-name="T38">possono</text:span><text:span text:style-name="T311"> </text:span><text:span text:style-name="T38">essere</text:span><text:span text:style-name="T199"> </text:span><text:span text:style-name="T38">scenario</text:span><text:span text:style-name="T311"> </text:span><text:span text:style-name="T24">di</text:span><text:span text:style-name="T201"> </text:span><text:span text:style-name="T38">arresto</text:span><text:span text:style-name="T201"> </text:span><text:span text:style-name="T38">cardiaco</text:span><text:span text:style-name="T222"> </text:span><text:span text:style-name="T38">più'</text:span><text:span text:style-name="T111"> </text:span><text:span text:style-name="T38">frequentemente</text:span><text:span text:style-name="T311"> </text:span><text:span text:style-name="T24">di</text:span><text:span text:style-name="T214"> </text:span><text:span text:style-name="T38">altre</text:span><text:span text:style-name="T311"> </text:span><text:span text:style-name="T24">sedi</text:span><text:span text:style-name="T28">.</text:span><text:span text:style-name="T368"> </text:span><text:span text:style-name="T24">La</text:span><text:span text:style-name="T356"> </text:span><text:span text:style-name="T38">defibrillazione</text:span><text:span text:style-name="T356"> </text:span><text:span text:style-name="T38">precoce</text:span><text:span text:style-name="T350"> </text:span><text:span text:style-name="T38">rappresenta</text:span><text:span text:style-name="T350"> </text:span><text:span text:style-name="T38">in</text:span><text:span text:style-name="T61"> </text:span><text:span text:style-name="T38">tal</text:span><text:span text:style-name="T61"> </text:span><text:span text:style-name="T24">caso</text:span><text:span text:style-name="T61"> </text:span><text:span text:style-name="T38">il</text:span><text:span text:style-name="T61"> </text:span><text:span text:style-name="T38">sistema</text:span><text:span text:style-name="T350"> </text:span><text:span text:style-name="T38">più</text:span><text:span text:style-name="T350"> </text:span><text:span text:style-name="T38">efficace</text:span><text:span text:style-name="T356"> </text:span><text:span text:style-name="T24">per</text:span><text:span text:style-name="T350"> </text:span><text:span text:style-name="T38">garantire</text:span><text:span text:style-name="T350"> </text:span><text:span text:style-name="T75">le</text:span><text:span text:style-name="T128"> </text:span><text:span text:style-name="T38">maggiori</text:span><text:span text:style-name="T154"> </text:span><text:span text:style-name="T38">percentuali</text:span><text:span text:style-name="T359"> </text:span><text:span text:style-name="T24">di</text:span><text:span text:style-name="T343"> </text:span><text:span text:style-name="T38">sopravvivenza.</text:span><text:span text:style-name="T188"> </text:span><text:span text:style-name="T24">Se</text:span><text:span text:style-name="T359"> </text:span><text:span text:style-name="T24">si</text:span><text:span text:style-name="T359"> </text:span><text:span text:style-name="T38">considera</text:span><text:span text:style-name="T359"> </text:span><text:span text:style-name="T38">che</text:span><text:span text:style-name="T188"> </text:span><text:span text:style-name="T38">la</text:span><text:span text:style-name="T359"> </text:span><text:span text:style-name="T38">pratica</text:span><text:span text:style-name="T154"> </text:span><text:span text:style-name="T38">sportiva</text:span><text:span text:style-name="T359"> </text:span><text:span text:style-name="T24">e'</text:span><text:span text:style-name="T362"> </text:span><text:span text:style-name="T38">espressione</text:span><text:span text:style-name="T370"> </text:span><text:span text:style-name="T24">di</text:span><text:span text:style-name="T114"> </text:span><text:span text:style-name="T38">promozione,</text:span><text:span text:style-name="T107"> </text:span><text:span text:style-name="T38">recupero</text:span><text:span text:style-name="T117"> </text:span><text:span text:style-name="T24">o</text:span><text:span text:style-name="T107"> </text:span><text:span text:style-name="T38">esercizio</text:span><text:span text:style-name="T117"> </text:span><text:span text:style-name="T24">di</text:span><text:span text:style-name="T114"> </text:span><text:span text:style-name="T38">salute,</text:span><text:span text:style-name="T117"> </text:span><text:span text:style-name="T38">sembra</text:span><text:span text:style-name="T117"> </text:span><text:span text:style-name="T38">indispensabile</text:span><text:span text:style-name="T117"> </text:span><text:span text:style-name="T38">prevedere</text:span><text:span text:style-name="T117"> </text:span><text:span text:style-name="T75">una</text:span><text:span text:style-name="T48"> </text:span><text:span text:style-name="T38">particolare</text:span><text:span text:style-name="T111"> </text:span><text:span text:style-name="T38">tutela</text:span><text:span text:style-name="T111"> </text:span><text:span text:style-name="T24">per</text:span><text:span text:style-name="T107"> </text:span><text:span text:style-name="T38">chi</text:span><text:span text:style-name="T107"> </text:span><text:span text:style-name="T38">la</text:span><text:span text:style-name="T111"> </text:span><text:span text:style-name="T38">pratica,</text:span><text:span text:style-name="T111"> </text:span><text:span text:style-name="T38">attraverso</text:span><text:span text:style-name="T107"> </text:span><text:span text:style-name="T38">raccomandazioni</text:span><text:span text:style-name="T107"> </text:span><text:span text:style-name="T38">efficaci</text:span><text:span text:style-name="T107"> </text:span><text:span text:style-name="T24">e</text:span><text:span text:style-name="T111"> </text:span><text:span text:style-name="T38">attuabili</text:span><text:span text:style-name="T107"> </text:span><text:span text:style-name="T38">secondo</text:span><text:span text:style-name="T293"> </text:span><text:span text:style-name="T38">le</text:span><text:span text:style-name="T162"> </text:span><text:span text:style-name="T38">evidenze</text:span><text:span text:style-name="T214"> </text:span><text:span text:style-name="T38">scientifiche</text:span><text:span text:style-name="T214"> </text:span><text:span text:style-name="T38">disponibili.</text:span><text:span text:style-name="T158"> </text:span><text:span text:style-name="T38">Un</text:span><text:span text:style-name="T214"> </text:span><text:span text:style-name="T38">primo</text:span><text:span text:style-name="T214"> </text:span><text:span text:style-name="T38">livello</text:span><text:span text:style-name="T162"> </text:span><text:span text:style-name="T24">di</text:span><text:span text:style-name="T162"> </text:span><text:span text:style-name="T38">miglioramento</text:span><text:span text:style-name="T214"> </text:span><text:span text:style-name="T24">e'</text:span><text:span text:style-name="T111"> </text:span><text:span text:style-name="T38">strettamente</text:span><text:span text:style-name="T348"> </text:span><text:span text:style-name="T38">correlato</text:span><text:span text:style-name="T62"> </text:span><text:span text:style-name="T38">alla</text:span><text:span text:style-name="T75"> </text:span><text:span text:style-name="T38">diffusione</text:span><text:span text:style-name="T75"> </text:span><text:span text:style-name="T24">di</text:span><text:span text:style-name="T65"> </text:span><text:span text:style-name="T38">una</text:span><text:span text:style-name="T62"> </text:span><text:span text:style-name="T38">maggiore</text:span><text:span text:style-name="T75"> </text:span><text:span text:style-name="T38">specifica</text:span><text:span text:style-name="T75"> </text:span><text:span text:style-name="T38">cultura,</text:span><text:span text:style-name="T62"> </text:span><text:span text:style-name="T38">che</text:span><text:span text:style-name="T75"> </text:span><text:span text:style-name="T38">non</text:span><text:span text:style-name="T62"> </text:span><text:span text:style-name="T38">sia</text:span><text:span text:style-name="T75"> </text:span><text:span text:style-name="T38">solo</text:span><text:span text:style-name="T62"> </text:span><text:span text:style-name="T38">patrimonio</text:span><text:span text:style-name="T62"> </text:span><text:span text:style-name="T38">delle</text:span><text:span text:style-name="T367"> </text:span><text:span text:style-name="T38">professioni</text:span><text:span text:style-name="T354"> </text:span><text:span text:style-name="T38">sanitarie</text:span><text:span text:style-name="T61"> </text:span><text:span text:style-name="T24">ma</text:span><text:span text:style-name="T350"> </text:span><text:span text:style-name="T38">raggiunga</text:span><text:span text:style-name="T350"> </text:span><text:span text:style-name="T38">la</text:span><text:span text:style-name="T350"> </text:span><text:span text:style-name="T38">maggior</text:span><text:span text:style-name="T350"> </text:span><text:span text:style-name="T38">parte</text:span><text:span text:style-name="T350"> </text:span><text:span text:style-name="T38">della</text:span><text:span text:style-name="T350"> </text:span><text:span text:style-name="T38">popolazione.</text:span><text:span text:style-name="T350"> </text:span><text:span text:style-name="T38">Non</text:span><text:span text:style-name="T61"> </text:span><text:span text:style-name="T38">meno</text:span><text:span text:style-name="T212"> </text:span><text:span text:style-name="T38">importante</text:span><text:span text:style-name="T61"> </text:span><text:span text:style-name="T24">e'</text:span><text:span text:style-name="T317"> </text:span><text:span text:style-name="T38">l'estensione</text:span><text:span text:style-name="T61"> </text:span><text:span text:style-name="T38">della</text:span><text:span text:style-name="T61"> </text:span><text:span text:style-name="T38">tutela</text:span><text:span text:style-name="T354"> </text:span><text:span text:style-name="T38">sanitaria</text:span><text:span text:style-name="T61"> </text:span><text:span text:style-name="T24">non</text:span><text:span text:style-name="T61"> </text:span><text:span text:style-name="T38">soltanto</text:span><text:span text:style-name="T61"> </text:span><text:span text:style-name="T38">dei</text:span><text:span text:style-name="T61"> </text:span><text:span text:style-name="T38">professionisti</text:span><text:span text:style-name="T356"> </text:span><text:span text:style-name="T38">dello</text:span><text:span text:style-name="T132"> </text:span><text:span text:style-name="T38">sport</text:span><text:span text:style-name="T212"> </text:span><text:span text:style-name="T38">agonistico</text:span><text:span text:style-name="T199"> </text:span><text:span text:style-name="T38">ma</text:span><text:span text:style-name="T201"> </text:span><text:span text:style-name="T38">anche</text:span><text:span text:style-name="T199"> </text:span><text:span text:style-name="T24">e</text:span><text:span text:style-name="T311"> </text:span><text:span text:style-name="T38">soprattutto</text:span><text:span text:style-name="T199"> </text:span><text:span text:style-name="T24">di</text:span><text:span text:style-name="T199"> </text:span><text:span text:style-name="T38">quanti</text:span><text:span text:style-name="T311"> </text:span><text:span text:style-name="T38">praticano</text:span><text:span text:style-name="T201"> </text:span><text:span text:style-name="T38">attività'</text:span><text:span text:style-name="T139"> </text:span><text:span text:style-name="T38">sportiva</text:span><text:span text:style-name="T199"> </text:span><text:span text:style-name="T38">amatoriale</text:span><text:span text:style-name="T201"> </text:span><text:span text:style-name="T24">e</text:span><text:span text:style-name="T199"> </text:span><text:span text:style-name="T38">ludico</text:span><text:span text:style-name="T223"> </text:span><text:span text:style-name="T38">motoria.</text:span><text:span text:style-name="T107"> </text:span><text:span text:style-name="T38">Fermo</text:span><text:span text:style-name="T114"> </text:span><text:span text:style-name="T38">restando</text:span><text:span text:style-name="T147"> </text:span><text:span text:style-name="T28">l'obbligo</text:span><text:span text:style-name="T108"> </text:span><text:span text:style-name="T40">della</text:span><text:span text:style-name="T108"> </text:span><text:span text:style-name="T28">dotazione</text:span><text:span text:style-name="T115"> </text:span><text:span text:style-name="T28">di</text:span><text:span text:style-name="T115"> </text:span><text:span text:style-name="T76">DAE</text:span><text:span text:style-name="T115"> </text:span><text:span text:style-name="T28">da</text:span><text:span text:style-name="T108"> </text:span><text:span text:style-name="T40">parte</text:span><text:span text:style-name="T115"> </text:span><text:span text:style-name="T28">di</text:span><text:span text:style-name="T115"> </text:span><text:span text:style-name="T40">società</text:span><text:span text:style-name="T159"> </text:span><text:span text:style-name="T40">sportive</text:span><text:span text:style-name="T213"> </text:span><text:span text:style-name="T40">professionistiche</text:span><text:span text:style-name="T115"> </text:span><text:span text:style-name="T28">e</text:span><text:span text:style-name="T112"> </text:span><text:span text:style-name="T40">dilettantistiche,</text:span><text:span text:style-name="T159"> </text:span><text:span text:style-name="T24">si</text:span><text:span text:style-name="T107"> </text:span><text:span text:style-name="T75">evidenzia</text:span><text:span text:style-name="T117"> </text:span><text:span text:style-name="T38">l'opportunità'</text:span><text:span text:style-name="T151"> </text:span><text:span text:style-name="T24">di</text:span><text:span text:style-name="T107"> </text:span><text:span text:style-name="T38">dotare,</text:span><text:span text:style-name="T114"> </text:span><text:span text:style-name="T38">sulla</text:span><text:span text:style-name="T114"> </text:span><text:span text:style-name="T75">base</text:span><text:span text:style-name="T371"> </text:span><text:span text:style-name="T75">dell'afflusso</text:span><text:span text:style-name="T158"> </text:span><text:span text:style-name="T24">di</text:span><text:span text:style-name="T214"> </text:span><text:span text:style-name="T38">utenti</text:span><text:span text:style-name="T222"> </text:span><text:span text:style-name="T24">e</text:span><text:span text:style-name="T162"> </text:span><text:span text:style-name="T24">di</text:span><text:span text:style-name="T158"> </text:span><text:span text:style-name="T24">dati</text:span><text:span text:style-name="T147"> </text:span><text:span text:style-name="T38">epidemiologici,</text:span><text:span text:style-name="T222"> </text:span><text:span text:style-name="T24">di</text:span><text:span text:style-name="T147"> </text:span><text:span text:style-name="T24">un</text:span><text:span text:style-name="T214"> </text:span><text:span text:style-name="T38">defibrillatore</text:span><text:span text:style-name="T162"> </text:span><text:span text:style-name="T38">anche</text:span><text:span text:style-name="T311"> </text:span><text:span text:style-name="T24">i</text:span><text:span text:style-name="T147"> </text:span><text:span text:style-name="T38">luoghi</text:span><text:span text:style-name="T158"> </text:span><text:span text:style-name="T38">quali</text:span><text:span text:style-name="T214"> </text:span><text:span text:style-name="T38">centri</text:span><text:span text:style-name="T315"> </text:span><text:span text:style-name="T38">sportivi,</text:span><text:span text:style-name="T354"> </text:span><text:span text:style-name="T24">stadi</text:span><text:span text:style-name="T354"> </text:span><text:span text:style-name="T38">palestre</text:span><text:span text:style-name="T61"> </text:span><text:span text:style-name="T24">ed</text:span><text:span text:style-name="T336"> </text:span><text:span text:style-name="T38">ogni</text:span><text:span text:style-name="T61"> </text:span><text:span text:style-name="T38">situazione</text:span><text:span text:style-name="T336"> </text:span><text:span text:style-name="T38">nella</text:span><text:span text:style-name="T350"> </text:span><text:span text:style-name="T38">quale</text:span><text:span text:style-name="T336"> </text:span><text:span text:style-name="T38">vengono</text:span><text:span text:style-name="T350"> </text:span><text:span text:style-name="T38">svolte</text:span><text:span text:style-name="T336"> </text:span><text:span text:style-name="T38">attività'</text:span><text:span text:style-name="T321"> </text:span><text:span text:style-name="T38">in</text:span><text:span text:style-name="T336"> </text:span><text:span text:style-name="T38">grado</text:span><text:span text:style-name="T350"> </text:span><text:span text:style-name="T24">di</text:span><text:span text:style-name="T170"> </text:span><text:span text:style-name="T38">interessare</text:span><text:span text:style-name="T341"> </text:span><text:span text:style-name="T75">l'attività'</text:span><text:span text:style-name="T306"> </text:span><text:span text:style-name="T38">cardiovascolare,</text:span><text:span text:style-name="T341"> </text:span><text:span text:style-name="T38">secondo</text:span><text:span text:style-name="T341"> </text:span><text:span text:style-name="T38">quanto</text:span><text:span text:style-name="T341"> </text:span><text:span text:style-name="T38">stabilito</text:span><text:span text:style-name="T341"> </text:span><text:span text:style-name="T24">dal</text:span><text:span text:style-name="T354"> </text:span><text:span text:style-name="T38">D.M.</text:span><text:span text:style-name="T299"> </text:span><text:span text:style-name="T121">18</text:span><text:span text:style-name="T173"> </text:span><text:span text:style-name="T38">marzo</text:span><text:span text:style-name="T341"> </text:span><text:span text:style-name="T38">2011,</text:span><text:span text:style-name="T223"> </text:span><text:span text:style-name="T38">punto</text:span><text:span text:style-name="T311"> </text:span><text:span text:style-name="T24">B.1</text:span><text:span text:style-name="T162"> </text:span><text:span text:style-name="T38">dell'allegato.</text:span><text:span text:style-name="T162"> </text:span><text:span text:style-name="T38">Alcune</text:span><text:span text:style-name="T311"> </text:span><text:span text:style-name="T38">Regioni</text:span><text:span text:style-name="T311"> </text:span><text:span text:style-name="T24">(es.</text:span><text:span text:style-name="T222"> </text:span><text:span text:style-name="T38">Veneto,</text:span><text:span text:style-name="T222"> </text:span><text:span text:style-name="T38">Emilia</text:span><text:span text:style-name="T311"> </text:span><text:span text:style-name="T38">Romagna,</text:span><text:span text:style-name="T311"> </text:span><text:span text:style-name="T38">Marche)</text:span><text:span text:style-name="T222"> </text:span><text:span text:style-name="T38">hanno</text:span><text:span text:style-name="T311"> </text:span><text:span text:style-name="T75">già'</text:span><text:span text:style-name="T152"> </text:span><text:span text:style-name="T38">previsto</text:span><text:span text:style-name="T317"> </text:span><text:span text:style-name="T24">nel</text:span><text:span text:style-name="T201"> </text:span><text:span text:style-name="T38">loro</text:span><text:span text:style-name="T196"> </text:span><text:span text:style-name="T38">piano</text:span><text:span text:style-name="T196"> </text:span><text:span text:style-name="T24">di</text:span><text:span text:style-name="T201"> </text:span><text:span text:style-name="T38">diffusione</text:span><text:span text:style-name="T196"> </text:span><text:span text:style-name="T38">delle</text:span><text:span text:style-name="T196"> </text:span><text:span text:style-name="T38">attività</text:span><text:span text:style-name="T317"> </text:span><text:span text:style-name="T24">di</text:span><text:span text:style-name="T324"> </text:span><text:span text:style-name="T38">defibrillazione</text:span><text:span text:style-name="T317"> </text:span><text:span text:style-name="T38">di</text:span><text:span text:style-name="T324"> </text:span><text:span text:style-name="T38">dotare</text:span><text:span text:style-name="T196"> </text:span><text:span text:style-name="T24">di</text:span><text:span text:style-name="T324"> </text:span><text:span text:style-name="T38">DAE</text:span><text:span text:style-name="T198"> </text:span><text:span text:style-name="T82">anche</text:span><text:span text:style-name="T135"> </text:span><text:span text:style-name="T38">alcune</text:span><text:span text:style-name="T144"> </text:span><text:span text:style-name="T38">tipologie</text:span><text:span text:style-name="T144"> </text:span><text:span text:style-name="T24">di</text:span><text:span text:style-name="T202"> </text:span><text:span text:style-name="T38">impianti</text:span><text:span text:style-name="T202"> </text:span><text:span text:style-name="T38">sportivi</text:span><text:span text:style-name="T202"> </text:span><text:span text:style-name="T38">pubblici</text:span><text:span text:style-name="T202"> </text:span><text:span text:style-name="T38">come</text:span><text:span text:style-name="T144"> </text:span><text:span text:style-name="T38">palestre</text:span><text:span text:style-name="T144"> </text:span><text:span text:style-name="T38">scolastiche,</text:span><text:span text:style-name="T202"> </text:span><text:span text:style-name="T38">piscine</text:span><text:span text:style-name="T144"> </text:span><text:span text:style-name="T38">comunali.</text:span><text:span text:style-name="T202"> </text:span><text:span text:style-name="T38">Si</text:span><text:span text:style-name="T352"> </text:span><text:span text:style-name="T38">contribuisce</text:span><text:span text:style-name="T222"> </text:span><text:span text:style-name="T38">in</text:span><text:span text:style-name="T311"> </text:span><text:span text:style-name="T38">tal</text:span><text:span text:style-name="T214"> </text:span><text:span text:style-name="T38">modo</text:span><text:span text:style-name="T311"> </text:span><text:span text:style-name="T38">allo</text:span><text:span text:style-name="T311"> </text:span><text:span text:style-name="T38">svolgimento</text:span><text:span text:style-name="T222"> </text:span><text:span text:style-name="T38">in</text:span><text:span text:style-name="T311"> </text:span><text:span text:style-name="T38">sicurezza</text:span><text:span text:style-name="T222"> </text:span><text:span text:style-name="T75">dell'attività</text:span><text:span text:style-name="T196"> </text:span><text:span text:style-name="T38">sportiva</text:span><text:span text:style-name="T311"> </text:span><text:span text:style-name="T38">"creando</text:span><text:span text:style-name="T222"> </text:span><text:span text:style-name="T38">anche</text:span><text:span text:style-name="T372"> </text:span><text:span text:style-name="T24">una </text:span><text:span text:style-name="T38">cultura</text:span><text:span text:style-name="T24"> </text:span><text:span text:style-name="T38">cardiologica</text:span><text:span text:style-name="T24"> di</text:span><text:span text:style-name="T38"> base".</text:span></text:p>
        </text:list-item>
        <text:list-item>
          <text:p text:style-name="P57"><text:span text:style-name="T38">Indicazioni</text:span><text:span text:style-name="T336"> </text:span><text:span text:style-name="T24">per</text:span><text:span text:style-name="T336"> </text:span><text:span text:style-name="T75">le</text:span><text:span text:style-name="T341"> </text:span><text:span text:style-name="T38">Società</text:span><text:span text:style-name="T98"> </text:span><text:span text:style-name="T38">sportive</text:span><text:span text:style-name="T59"> </text:span><text:span text:style-name="T38">circa</text:span><text:span text:style-name="T59"> </text:span><text:span text:style-name="T38">la</text:span><text:span text:style-name="T341"> </text:span><text:span text:style-name="T38">dotazione</text:span><text:span text:style-name="T350"> </text:span><text:span text:style-name="T24">e</text:span><text:span text:style-name="T59"> </text:span><text:span text:style-name="T75">l'impiego</text:span><text:span text:style-name="T341"> </text:span><text:span text:style-name="T24">di</text:span><text:span text:style-name="T336"> </text:span><text:span text:style-name="T24">DEA.</text:span><text:span text:style-name="T59"> </text:span><text:span text:style-name="T38">Le</text:span><text:span text:style-name="T59"> </text:span><text:span text:style-name="T38">seguenti</text:span><text:span text:style-name="T217"> </text:span><text:span text:style-name="T38">indicazioni specificano</text:span><text:span text:style-name="T65"> </text:span><text:span text:style-name="T38">quanto</text:span><text:span text:style-name="T75"> </text:span><text:span text:style-name="T38">già'</text:span><text:span text:style-name="T103"> </text:span><text:span text:style-name="T38">stabilito</text:span><text:span text:style-name="T75"> </text:span><text:span text:style-name="T24">a</text:span><text:span text:style-name="T82"> </text:span><text:span text:style-name="T38">carattere</text:span><text:span text:style-name="T75"> </text:span><text:span text:style-name="T38">generale </text:span><text:span text:style-name="T24">e</text:span><text:span text:style-name="T75"> </text:span><text:span text:style-name="T24">dal</text:span><text:span text:style-name="T75"> </text:span><text:span text:style-name="T38">D.M.</text:span><text:span text:style-name="T147"> </text:span><text:span text:style-name="T121">18</text:span><text:span text:style-name="T311"> </text:span><text:span text:style-name="T38">marzo</text:span><text:span text:style-name="T82"> </text:span><text:span text:style-name="T38">2011.</text:span></text:p>
          <text:list>
            <text:list-item>
              <text:p text:style-name="P31"><text:span text:style-name="T38">Modalità'</text:span><text:span text:style-name="T324"> </text:span><text:span text:style-name="T38">Organizzative.</text:span><text:span text:style-name="T61"> </text:span><text:span text:style-name="T24">In</text:span><text:span text:style-name="T356"> </text:span><text:span text:style-name="T38">ambito</text:span><text:span text:style-name="T61"> </text:span><text:span text:style-name="T75">sportivo</text:span><text:span text:style-name="T61"> </text:span><text:span text:style-name="T24">per</text:span><text:span text:style-name="T356"> </text:span><text:span text:style-name="T38">garantire</text:span><text:span text:style-name="T356"> </text:span><text:span text:style-name="T38">il</text:span><text:span text:style-name="T356"> </text:span><text:span text:style-name="T38">corretto</text:span><text:span text:style-name="T61"> </text:span><text:span text:style-name="T38">svolgimento</text:span><text:span text:style-name="T356"> </text:span><text:span text:style-name="T38">della</text:span><text:span text:style-name="T293"> </text:span><text:span text:style-name="T38">catena</text:span><text:span text:style-name="T311"> </text:span><text:span text:style-name="T38">della</text:span><text:span text:style-name="T199"> </text:span><text:span text:style-name="T75">sopravvivenza</text:span><text:span text:style-name="T198"> </text:span><text:span text:style-name="T28">le</text:span><text:span text:style-name="T200"> </text:span><text:span text:style-name="T40">società</text:span><text:span text:style-name="T312"> </text:span><text:span text:style-name="T40">sportive</text:span><text:span text:style-name="T200"> </text:span><text:span text:style-name="T28">si</text:span><text:span text:style-name="T200"> </text:span><text:span text:style-name="T40">devono</text:span><text:span text:style-name="T312"> </text:span><text:span text:style-name="T28">dotare</text:span><text:span text:style-name="T200"> </text:span><text:span text:style-name="T28">di</text:span><text:span text:style-name="T200"> </text:span><text:span text:style-name="T40">defibrillatori</text:span><text:span text:style-name="T316"> </text:span><text:span text:style-name="T40">semiautomatici,</text:span><text:span text:style-name="T360"> </text:span><text:span text:style-name="T28">nel</text:span><text:span text:style-name="T189"> </text:span><text:span text:style-name="T40">rispetto</text:span><text:span text:style-name="T360"> </text:span><text:span text:style-name="T28">delle</text:span><text:span text:style-name="T189"> </text:span><text:span text:style-name="T40">modalità'</text:span><text:span text:style-name="T360"> </text:span><text:span text:style-name="T40">indicate</text:span><text:span text:style-name="T360"> </text:span><text:span text:style-name="T40">dalle</text:span><text:span text:style-name="T189"> </text:span><text:span text:style-name="T40">presenti</text:span><text:span text:style-name="T189"> </text:span><text:span text:style-name="T28">linee</text:span><text:span text:style-name="T189"> </text:span><text:span text:style-name="T28">guida.</text:span><text:span text:style-name="T66"> </text:span><text:span text:style-name="T24">E'</text:span><text:span text:style-name="T362"> </text:span><text:span text:style-name="T38">stato</text:span><text:span text:style-name="T165"> </text:span><text:span text:style-name="T38">dimostrato</text:span><text:span text:style-name="T121"> </text:span><text:span text:style-name="T38">che</text:span><text:span text:style-name="T107"> </text:span><text:span text:style-name="T24">nei</text:span><text:span text:style-name="T114"> </text:span><text:span text:style-name="T38">contesti</text:span><text:span text:style-name="T114"> </text:span><text:span text:style-name="T75">dove</text:span><text:span text:style-name="T139"> </text:span><text:span text:style-name="T38">il</text:span><text:span text:style-name="T114"> </text:span><text:span text:style-name="T38">rischio</text:span><text:span text:style-name="T121"> </text:span><text:span text:style-name="T24">di</text:span><text:span text:style-name="T114"> </text:span><text:span text:style-name="T24">AC</text:span><text:span text:style-name="T117"> </text:span><text:span text:style-name="T24">e' </text:span><text:span text:style-name="T38">più'</text:span><text:span text:style-name="T75"> </text:span><text:span text:style-name="T38">alto</text:span><text:span text:style-name="T107"> </text:span><text:span text:style-name="T24">per</text:span><text:span text:style-name="T114"> </text:span><text:span text:style-name="T38">la</text:span><text:span text:style-name="T114"> </text:span><text:span text:style-name="T38">particolare</text:span><text:span text:style-name="T121"> </text:span><text:span text:style-name="T38">attività'</text:span><text:span text:style-name="T24"> </text:span><text:span text:style-name="T126">che</text:span><text:span text:style-name="T121"> </text:span><text:span text:style-name="T75">vi</text:span><text:span text:style-name="T315"> </text:span><text:span text:style-name="T24">si</text:span><text:span text:style-name="T179"> </text:span><text:span text:style-name="T38">svolge</text:span><text:span text:style-name="T155"> </text:span><text:span text:style-name="T24">o</text:span><text:span text:style-name="T155"> </text:span><text:span text:style-name="T38">semplicemente</text:span><text:span text:style-name="T184"> </text:span><text:span text:style-name="T24">per</text:span><text:span text:style-name="T363"> </text:span><text:span text:style-name="T75">l'alta</text:span><text:span text:style-name="T363"> </text:span><text:span text:style-name="T38">frequentazione,</text:span><text:span text:style-name="T155"> </text:span><text:span text:style-name="T38">la</text:span><text:span text:style-name="T184"> </text:span><text:span text:style-name="T38">pianificazione</text:span><text:span text:style-name="T363"> </text:span><text:span text:style-name="T24">di</text:span><text:span text:style-name="T179"> </text:span><text:span text:style-name="T38">una</text:span><text:span text:style-name="T103"> </text:span><text:span text:style-name="T38">risposta</text:span><text:span text:style-name="T184"> </text:span><text:span text:style-name="T75">all'ACC</text:span><text:span text:style-name="T151"> </text:span><text:span text:style-name="T38">aumenta</text:span><text:span text:style-name="T196"> </text:span><text:span text:style-name="T38">notevolmente</text:span><text:span text:style-name="T324"> </text:span><text:span text:style-name="T38">la</text:span><text:span text:style-name="T324"> </text:span><text:span text:style-name="T38">sopravvivenza.</text:span><text:span text:style-name="T198"> </text:span><text:span text:style-name="T38">L'onere</text:span><text:span text:style-name="T324"> </text:span><text:span text:style-name="T38">della</text:span><text:span text:style-name="T324"> </text:span><text:span text:style-name="T38">dotazione</text:span><text:span text:style-name="T199"> </text:span><text:span text:style-name="T24">del</text:span><text:span text:style-name="T198"> </text:span><text:span text:style-name="T38">defibrillatore</text:span><text:span text:style-name="T324"> </text:span><text:span text:style-name="T24">e</text:span><text:span text:style-name="T196"> </text:span><text:span text:style-name="T82">della</text:span><text:span text:style-name="T135"> </text:span><text:span text:style-name="T24">sua</text:span><text:span text:style-name="T111"> </text:span><text:span text:style-name="T38">manutenzione</text:span><text:span text:style-name="T107"> </text:span><text:span text:style-name="T24">è</text:span><text:span text:style-name="T117"> </text:span><text:span text:style-name="T24">a</text:span><text:span text:style-name="T144"> </text:span><text:span text:style-name="T38">carico</text:span><text:span text:style-name="T117"> </text:span><text:span text:style-name="T38">della</text:span><text:span text:style-name="T117"> </text:span><text:span text:style-name="T38">società.</text:span><text:span text:style-name="T111"> </text:span><text:span text:style-name="T38">Le</text:span><text:span text:style-name="T117"> </text:span><text:span text:style-name="T38">società</text:span><text:span text:style-name="T121"> </text:span><text:span text:style-name="T38">che</text:span><text:span text:style-name="T111"> </text:span><text:span text:style-name="T38">operano</text:span><text:span text:style-name="T111"> </text:span><text:span text:style-name="T38">in</text:span><text:span text:style-name="T117"> </text:span><text:span text:style-name="T38">uno</text:span><text:span text:style-name="T107"> </text:span><text:span text:style-name="T38">stesso</text:span><text:span text:style-name="T117"> </text:span><text:span text:style-name="T38">impianto</text:span><text:span text:style-name="T212"> </text:span><text:span text:style-name="T38">sportivo,</text:span><text:span text:style-name="T139"> </text:span><text:span text:style-name="T75">ivi</text:span><text:span text:style-name="T139"> </text:span><text:span text:style-name="T24">compresi</text:span><text:span text:style-name="T117"> </text:span><text:span text:style-name="T38">quelli</text:span><text:span text:style-name="T121"> </text:span><text:span text:style-name="T38">scolastici,</text:span><text:span text:style-name="T121"> </text:span><text:span text:style-name="T38">possono</text:span><text:span text:style-name="T121"> </text:span><text:span text:style-name="T38">associarsi</text:span><text:span text:style-name="T114"> </text:span><text:span text:style-name="T24">ai</text:span><text:span text:style-name="T117"> </text:span><text:span text:style-name="T38">fini</text:span><text:span text:style-name="T139"> </text:span><text:span text:style-name="T75">dell'attuazione</text:span><text:span text:style-name="T117"> </text:span><text:span text:style-name="T38">delle</text:span><text:span text:style-name="T373"> </text:span><text:span text:style-name="T38">indicazioni</text:span><text:span text:style-name="T107"> </text:span><text:span text:style-name="T24">di</text:span><text:span text:style-name="T114"> </text:span><text:span text:style-name="T24">cui</text:span><text:span text:style-name="T107"> </text:span><text:span text:style-name="T24">al</text:span><text:span text:style-name="T114"> </text:span><text:span text:style-name="T38">presente</text:span><text:span text:style-name="T111"> </text:span><text:span text:style-name="T38">allegato.</text:span><text:span text:style-name="T107"> </text:span><text:span text:style-name="T24">Le</text:span><text:span text:style-name="T117"> </text:span><text:span text:style-name="T38">società'</text:span><text:span text:style-name="T24"> </text:span><text:span text:style-name="T38">singole</text:span><text:span text:style-name="T117"> </text:span><text:span text:style-name="T24">o</text:span><text:span text:style-name="T107"> </text:span><text:span text:style-name="T38">associate</text:span><text:span text:style-name="T121"> </text:span><text:span text:style-name="T38">possono</text:span><text:span text:style-name="T111"> </text:span><text:span text:style-name="T38">demandare</text:span><text:span text:style-name="T85"> </text:span><text:span text:style-name="T75">l'onere</text:span><text:span text:style-name="T353"> </text:span><text:span text:style-name="T38">della</text:span><text:span text:style-name="T353"> </text:span><text:span text:style-name="T38">dotazione</text:span><text:span text:style-name="T327"> </text:span><text:span text:style-name="T24">e</text:span><text:span text:style-name="T353"> </text:span><text:span text:style-name="T38">della</text:span><text:span text:style-name="T353"> </text:span><text:span text:style-name="T38">manutenzione</text:span><text:span text:style-name="T327"> </text:span><text:span text:style-name="T38">del</text:span><text:span text:style-name="T151"> </text:span><text:span text:style-name="T24">defibrillatore</text:span><text:span text:style-name="T353"> </text:span><text:span text:style-name="T38">al</text:span><text:span text:style-name="T151"> </text:span><text:span text:style-name="T38">gestore</text:span><text:span text:style-name="T330"> </text:span><text:span text:style-name="T75">dell'impianto</text:span><text:span text:style-name="T330"> </text:span><text:span text:style-name="T38">sportivo</text:span><text:span text:style-name="T212"> </text:span><text:span text:style-name="T38">attraverso</text:span><text:span text:style-name="T353"> </text:span><text:span text:style-name="T24">un</text:span><text:span text:style-name="T374"> </text:span><text:span text:style-name="T38">accordo</text:span><text:span text:style-name="T353"> </text:span><text:span text:style-name="T38">che</text:span><text:span text:style-name="T353"> </text:span><text:span text:style-name="T38">definisca</text:span><text:span text:style-name="T353"> </text:span><text:span text:style-name="T38">le</text:span><text:span text:style-name="T353"> </text:span><text:span text:style-name="T38">responsabilità'</text:span><text:span text:style-name="T297"> </text:span><text:span text:style-name="T38">in</text:span><text:span text:style-name="T128"> </text:span><text:span text:style-name="T38">ordine</text:span><text:span text:style-name="T353"> </text:span><text:span text:style-name="T75">all'uso</text:span><text:span text:style-name="T128"> </text:span><text:span text:style-name="T24">e</text:span><text:span text:style-name="T353"> </text:span><text:span text:style-name="T38">alla</text:span><text:span text:style-name="T293"> </text:span><text:span text:style-name="T38">gestione</text:span><text:span text:style-name="T144"> </text:span><text:span text:style-name="T38">dei</text:span><text:span text:style-name="T144"> </text:span><text:span text:style-name="T38">defibrillatori.</text:span><text:span text:style-name="T144"> </text:span><text:span text:style-name="T24">Le</text:span><text:span text:style-name="T144"> </text:span><text:span text:style-name="T38">società'</text:span><text:span text:style-name="T69"> </text:span><text:span text:style-name="T24">che</text:span><text:span text:style-name="T82"> </text:span><text:span text:style-name="T38">utilizzano</text:span><text:span text:style-name="T126"> </text:span><text:span text:style-name="T38">permanentemente</text:span><text:span text:style-name="T144"> </text:span><text:span text:style-name="T24">o</text:span><text:span text:style-name="T126"> </text:span><text:span text:style-name="T38">temporaneamente</text:span><text:span text:style-name="T151"> </text:span><text:span text:style-name="T24">un</text:span><text:span text:style-name="T317"> </text:span><text:span text:style-name="T38">impianto</text:span><text:span text:style-name="T317"> </text:span><text:span text:style-name="T38">sportivo</text:span><text:span text:style-name="T317"> </text:span><text:span text:style-name="T38">devono</text:span><text:span text:style-name="T317"> </text:span><text:span text:style-name="T24">assicurarsi</text:span><text:span text:style-name="T201"> </text:span><text:span text:style-name="T38">della</text:span><text:span text:style-name="T317"> </text:span><text:span text:style-name="T38">presenza</text:span><text:span text:style-name="T317"> </text:span><text:span text:style-name="T24">e</text:span><text:span text:style-name="T196"> </text:span><text:span text:style-name="T24">del</text:span><text:span text:style-name="T324"> </text:span><text:span text:style-name="T38">regolare</text:span><text:span text:style-name="T196"> </text:span><text:span text:style-name="T38">funzionamento</text:span><text:span text:style-name="T317"> </text:span><text:span text:style-name="T75">del</text:span></text:p>
            </text:list-item>
          </text:list>
        </text:list-item>
      </text:list>
      <text:p text:style-name="P60"><text:span text:style-name="T38">dispositivo.</text:span><text:span text:style-name="T61"> </text:span><text:span text:style-name="T24">E'</text:span><text:span text:style-name="T198"> </text:span><text:span text:style-name="T38">possibile,</text:span><text:span text:style-name="T61"> </text:span><text:span text:style-name="T38">in</text:span><text:span text:style-name="T305"> </text:span><text:span text:style-name="T38">tal</text:span><text:span text:style-name="T305"> </text:span><text:span text:style-name="T38">modo,</text:span><text:span text:style-name="T305"> </text:span><text:span text:style-name="T38">assimilare</text:span><text:span text:style-name="T61"> </text:span><text:span text:style-name="T75">l'impianto</text:span><text:span text:style-name="T61"> </text:span><text:span text:style-name="T38">sportivo</text:span><text:span text:style-name="T354"> </text:span><text:span text:style-name="T38">"cardioprotetto"</text:span><text:span text:style-name="T305"> </text:span><text:span text:style-name="T24">ad</text:span><text:span text:style-name="T53"> </text:span><text:span text:style-name="T38">un</text:span><text:span text:style-name="T348"> </text:span><text:span text:style-name="T38">punto</text:span><text:span text:style-name="T24"> </text:span><text:span text:style-name="T38">della</text:span><text:span text:style-name="T82"> </text:span><text:span text:style-name="T38">rete</text:span><text:span text:style-name="T82"> </text:span><text:span text:style-name="T24">PAD</text:span><text:span text:style-name="T38"> (Public</text:span><text:span text:style-name="T24"> Access</text:span><text:span text:style-name="T202"> </text:span><text:span text:style-name="T38">Defibrillation)</text:span><text:span text:style-name="T24"> e </text:span><text:span text:style-name="T38">pianificare</text:span><text:span text:style-name="T24"> una</text:span><text:span text:style-name="T82"> </text:span><text:span text:style-name="T38">serie</text:span><text:span text:style-name="T24"> di</text:span><text:span text:style-name="T202"> </text:span><text:span text:style-name="T38">interventi</text:span><text:span text:style-name="T202"> </text:span><text:span text:style-name="T38">atti </text:span><text:span text:style-name="T24">a</text:span><text:span text:style-name="T330"> </text:span><text:span text:style-name="T38">prevenire</text:span><text:span text:style-name="T217"> </text:span><text:span text:style-name="T24">che</text:span><text:span text:style-name="T217"> </text:span><text:span text:style-name="T75">l'ACC</text:span><text:span text:style-name="T174"> </text:span><text:span text:style-name="T38">esiti</text:span><text:span text:style-name="T217"> </text:span><text:span text:style-name="T38">in</text:span><text:span text:style-name="T217"> </text:span><text:span text:style-name="T24">morte,</text:span><text:span text:style-name="T217"> </text:span><text:span text:style-name="T38">quali:</text:span><text:span text:style-name="T217"> </text:span><text:span text:style-name="T75">la</text:span><text:span text:style-name="T302"> </text:span><text:span text:style-name="T38">presenza</text:span><text:span text:style-name="T217"> </text:span><text:span text:style-name="T24">di</text:span><text:span text:style-name="T174"> </text:span><text:span text:style-name="T38">personale</text:span><text:span text:style-name="T135"> </text:span><text:span text:style-name="T38">formato,</text:span><text:span text:style-name="T302"> </text:span><text:span text:style-name="T38">pronto</text:span><text:span text:style-name="T217"> </text:span><text:span text:style-name="T38">ad</text:span><text:span text:style-name="T128"> </text:span><text:span text:style-name="T38">intervenire</text:span><text:span text:style-name="T135"> </text:span><text:span text:style-name="T75">l'addestramento</text:span><text:span text:style-name="T174"> </text:span><text:span text:style-name="T38">continuo</text:span><text:span text:style-name="T174"> </text:span><text:span text:style-name="T38">la</text:span><text:span text:style-name="T174"> </text:span><text:span text:style-name="T75">presenza</text:span><text:span text:style-name="T174"> </text:span><text:span text:style-name="T24">di</text:span><text:span text:style-name="T135"> </text:span><text:span text:style-name="T24">un</text:span><text:span text:style-name="T174"> </text:span><text:span text:style-name="T38">DAE</text:span><text:span text:style-name="T287"> </text:span><text:span text:style-name="T24">e</text:span><text:span text:style-name="T174"> </text:span><text:span text:style-name="T75">la</text:span><text:span text:style-name="T284"> </text:span><text:span text:style-name="T24">facile</text:span><text:span text:style-name="T174"> </text:span><text:span text:style-name="T38">accessibilità'</text:span><text:span text:style-name="T91"> </text:span><text:span text:style-name="T38">la</text:span><text:span text:style-name="T223"> </text:span><text:span text:style-name="T38">gestione</text:span><text:span text:style-name="T24"> e </text:span><text:span text:style-name="T38">manutenzione</text:span><text:span text:style-name="T24"> del</text:span><text:span text:style-name="T202"> </text:span><text:span text:style-name="T38">DAE</text:span><text:span text:style-name="T202"> </text:span><text:span text:style-name="T75">la</text:span><text:span text:style-name="T144"> </text:span><text:span text:style-name="T38">condivisione</text:span><text:span text:style-name="T24"> dei</text:span><text:span text:style-name="T38"> percorsi</text:span><text:span text:style-name="T202"> </text:span><text:span text:style-name="T38">con</text:span><text:span text:style-name="T82"> </text:span><text:span text:style-name="T38">il</text:span><text:span text:style-name="T202"> </text:span><text:span text:style-name="T38">sistema</text:span><text:span text:style-name="T82"> </text:span><text:span text:style-name="T24">di</text:span><text:span text:style-name="T38"> emergenza</text:span><text:span text:style-name="T128"> </text:span><text:span text:style-name="T38">territoriale</text:span><text:span text:style-name="T147"> </text:span><text:span text:style-name="T38">locale.</text:span><text:span text:style-name="T139"> </text:span><text:span text:style-name="T28">In</text:span><text:span text:style-name="T122"> </text:span><text:span text:style-name="T40">tali</text:span><text:span text:style-name="T159"> </text:span><text:span text:style-name="T40">impianti</text:span><text:span text:style-name="T140"> </text:span><text:span text:style-name="T40">sportivi</text:span><text:span text:style-name="T215"> </text:span><text:span text:style-name="T40">deve</text:span><text:span text:style-name="T159"> </text:span><text:span text:style-name="T40">essere</text:span><text:span text:style-name="T140"> </text:span><text:span text:style-name="T40">disponibile,</text:span><text:span text:style-name="T140"> </text:span><text:span text:style-name="T40">accessibile</text:span><text:span text:style-name="T140"> </text:span><text:span text:style-name="T28">e</text:span><text:span text:style-name="T224"> </text:span><text:span text:style-name="T40">funzionante</text:span><text:span text:style-name="T182"> </text:span><text:span text:style-name="T28">almeno</text:span><text:span text:style-name="T376"> </text:span><text:span text:style-name="T76">un</text:span><text:span text:style-name="T344"> </text:span><text:span text:style-name="T76">DAE</text:span><text:span text:style-name="T360"> </text:span><text:span text:style-name="T28">-</text:span><text:span text:style-name="T346"> </text:span><text:span text:style-name="T40">posizionato</text:span><text:span text:style-name="T344"> </text:span><text:span text:style-name="T40">ad</text:span><text:span text:style-name="T344"> </text:span><text:span text:style-name="T28">una</text:span><text:span text:style-name="T182"> </text:span><text:span text:style-name="T40">distanza</text:span><text:span text:style-name="T182"> </text:span><text:span text:style-name="T76">da</text:span><text:span text:style-name="T182"> </text:span><text:span text:style-name="T40">ogni</text:span><text:span text:style-name="T182"> </text:span><text:span text:style-name="T40">punto</text:span><text:span text:style-name="T344"> </text:span><text:span text:style-name="T40">dell'impianto</text:span><text:span text:style-name="T368"> </text:span><text:span text:style-name="T40">percorribile</text:span><text:span text:style-name="T148"> </text:span><text:span text:style-name="T28">in</text:span><text:span text:style-name="T163"> </text:span><text:span text:style-name="T28">un</text:span><text:span text:style-name="T140"> </text:span><text:span text:style-name="T40">tempo</text:span><text:span text:style-name="T163"> </text:span><text:span text:style-name="T40">utile</text:span><text:span text:style-name="T148"> </text:span><text:span text:style-name="T28">per</text:span><text:span text:style-name="T140"> </text:span><text:span text:style-name="T40">garantire</text:span><text:span text:style-name="T163"> </text:span><text:span text:style-name="T40">l'efficacia</text:span><text:span text:style-name="T148"> </text:span><text:span text:style-name="T40">dell'intervento</text:span><text:span text:style-name="T318"> </text:span><text:span text:style-name="T28">-</text:span><text:span text:style-name="T159"> </text:span><text:span text:style-name="T28">con</text:span><text:span text:style-name="T163"> </text:span><text:span text:style-name="T40">il</text:span><text:span text:style-name="T163"> </text:span><text:span text:style-name="T40">relativo</text:span><text:span text:style-name="T349"> </text:span><text:span text:style-name="T40">personale</text:span><text:span text:style-name="T346"> </text:span><text:span text:style-name="T40">addestrato</text:span><text:span text:style-name="T376"> </text:span><text:span text:style-name="T40">all'utilizzo.</text:span><text:span text:style-name="T360"> </text:span><text:span text:style-name="T24">I</text:span><text:span text:style-name="T181"> </text:span><text:span text:style-name="T38">DAE</text:span><text:span text:style-name="T345"> </text:span><text:span text:style-name="T38">devono</text:span><text:span text:style-name="T345"> </text:span><text:span text:style-name="T38">essere</text:span><text:span text:style-name="T345"> </text:span><text:span text:style-name="T24">marcati</text:span><text:span text:style-name="T375"> </text:span><text:span text:style-name="T38">CE</text:span><text:span text:style-name="T345"> </text:span><text:span text:style-name="T24">come</text:span><text:span text:style-name="T345"> </text:span><text:span text:style-name="T38">dispositivi</text:span><text:span text:style-name="T343"> </text:span><text:span text:style-name="T38">medici</text:span><text:span text:style-name="T293"> </text:span><text:span text:style-name="T24">ai</text:span><text:span text:style-name="T126"> </text:span><text:span text:style-name="T24">sensi</text:span><text:span text:style-name="T202"> </text:span><text:span text:style-name="T38">della</text:span><text:span text:style-name="T111"> </text:span><text:span text:style-name="T38">vigente</text:span><text:span text:style-name="T111"> </text:span><text:span text:style-name="T38">normativa</text:span><text:span text:style-name="T111"> </text:span><text:span text:style-name="T38">comunitaria</text:span><text:span text:style-name="T144"> </text:span><text:span text:style-name="T24">e</text:span><text:span text:style-name="T144"> </text:span><text:span text:style-name="T38">nazionale</text:span><text:span text:style-name="T111"> </text:span><text:span text:style-name="T38">(Dir.</text:span><text:span text:style-name="T111"> </text:span><text:span text:style-name="T38">93/42/CEE,</text:span><text:span text:style-name="T111"> </text:span><text:span text:style-name="T38">D.lgs</text:span><text:span text:style-name="T111"> </text:span><text:span text:style-name="T24">n.</text:span><text:span text:style-name="T202"> </text:span><text:span text:style-name="T38">46/97).</text:span><text:span text:style-name="T311"> </text:span><text:span text:style-name="T24">l</text:span><text:span text:style-name="T48"> </text:span><text:span text:style-name="T38">DAE</text:span><text:span text:style-name="T202"> </text:span><text:span text:style-name="T38">devono</text:span><text:span text:style-name="T202"> </text:span><text:span text:style-name="T38">essere</text:span><text:span text:style-name="T144"> </text:span><text:span text:style-name="T38">resi</text:span><text:span text:style-name="T144"> </text:span><text:span text:style-name="T38">disponibili</text:span><text:span text:style-name="T202"> </text:span><text:span text:style-name="T75">all'utilizzatore</text:span><text:span text:style-name="T126"> </text:span><text:span text:style-name="T38">completi </text:span><text:span text:style-name="T24">di</text:span><text:span text:style-name="T144"> </text:span><text:span text:style-name="T38">tutti</text:span><text:span text:style-name="T202"> </text:span><text:span text:style-name="T38">gli</text:span><text:span text:style-name="T158"> </text:span><text:span text:style-name="T38">accessori</text:span><text:span text:style-name="T144"> </text:span><text:span text:style-name="T38">necessari</text:span><text:span text:style-name="T202"> </text:span><text:span text:style-name="T38">al</text:span><text:span text:style-name="T377"> </text:span><text:span text:style-name="T38">loro</text:span><text:span text:style-name="T317"> </text:span><text:span text:style-name="T38">funzionamento,</text:span><text:span text:style-name="T317"> </text:span><text:span text:style-name="T38">come</text:span><text:span text:style-name="T196"> </text:span><text:span text:style-name="T38">previsto</text:span><text:span text:style-name="T317"> </text:span><text:span text:style-name="T24">dal</text:span><text:span text:style-name="T201"> </text:span><text:span text:style-name="T38">fabbricante.</text:span><text:span text:style-name="T198"> </text:span><text:span text:style-name="T38">Tutti</text:span><text:span text:style-name="T324"> </text:span><text:span text:style-name="T24">i</text:span><text:span text:style-name="T324"> </text:span><text:span text:style-name="T38">soggetti,</text:span><text:span text:style-name="T198"> </text:span><text:span text:style-name="T24">che</text:span><text:span text:style-name="T317"> </text:span><text:span text:style-name="T38">sono</text:span><text:span text:style-name="T317"> </text:span><text:span text:style-name="T38">tenuti</text:span><text:span text:style-name="T324"> </text:span><text:span text:style-name="T24">o</text:span><text:span text:style-name="T317"> </text:span><text:span text:style-name="T38">che</text:span><text:span text:style-name="T348"> </text:span><text:span text:style-name="T38">intendono</text:span><text:span text:style-name="T107"> </text:span><text:span text:style-name="T38">dotarsi</text:span><text:span text:style-name="T114"> </text:span><text:span text:style-name="T24">di</text:span><text:span text:style-name="T202"> </text:span><text:span text:style-name="T38">DAE</text:span><text:span text:style-name="T117"> </text:span><text:span text:style-name="T38">devono</text:span><text:span text:style-name="T107"> </text:span><text:span text:style-name="T38">darne</text:span><text:span text:style-name="T117"> </text:span><text:span text:style-name="T38">comunicazione</text:span><text:span text:style-name="T107"> </text:span><text:span text:style-name="T38">alla</text:span><text:span text:style-name="T107"> </text:span><text:span text:style-name="T38">Centrale</text:span><text:span text:style-name="T107"> </text:span><text:span text:style-name="T38">Operativa</text:span><text:span text:style-name="T198"> </text:span><text:span text:style-name="T158">118</text:span><text:span text:style-name="T217"> </text:span><text:span text:style-name="T38">territorialmente</text:span><text:span text:style-name="T306"> </text:span><text:span text:style-name="T38">competente,</text:span><text:span text:style-name="T53"> </text:span><text:span text:style-name="T38">specificando</text:span><text:span text:style-name="T306"> </text:span><text:span text:style-name="T38">il</text:span><text:span text:style-name="T321"> </text:span><text:span text:style-name="T38">numero</text:span><text:span text:style-name="T306"> </text:span><text:span text:style-name="T24">di</text:span><text:span text:style-name="T321"> </text:span><text:span text:style-name="T24">apparecchi,</text:span><text:span text:style-name="T56"> </text:span><text:span text:style-name="T38">la</text:span><text:span text:style-name="T306"> </text:span><text:span text:style-name="T38">specifica</text:span><text:span text:style-name="T306"> </text:span><text:span text:style-name="T38">del</text:span><text:span text:style-name="T53"> </text:span><text:span text:style-name="T38">tipo</text:span><text:span text:style-name="T306"> </text:span><text:span text:style-name="T38">di</text:span><text:span text:style-name="T151"> </text:span><text:span text:style-name="T38">apparecchio,</text:span><text:span text:style-name="T75"> </text:span><text:span text:style-name="T38">la loro</text:span><text:span text:style-name="T75"> </text:span><text:span text:style-name="T38">dislocazione,</text:span><text:span text:style-name="T82"> </text:span><text:span text:style-name="T75">l'elenco degli</text:span><text:span text:style-name="T24"> </text:span><text:span text:style-name="T38">esecutori</text:span><text:span text:style-name="T75"> </text:span><text:span text:style-name="T38">in</text:span><text:span text:style-name="T75"> </text:span><text:span text:style-name="T24">possesso</text:span><text:span text:style-name="T82"> </text:span><text:span text:style-name="T38">del relativo</text:span><text:span text:style-name="T82"> </text:span><text:span text:style-name="T38">attestato.</text:span><text:span text:style-name="T352"> </text:span><text:span text:style-name="T38">Ciò</text:span><text:span text:style-name="T117"> </text:span><text:span text:style-name="T24">al</text:span><text:span text:style-name="T126"> </text:span><text:span text:style-name="T24">fine</text:span><text:span text:style-name="T107"> </text:span><text:span text:style-name="T24">di</text:span><text:span text:style-name="T107"> </text:span><text:span text:style-name="T38">rendere</text:span><text:span text:style-name="T107"> </text:span><text:span text:style-name="T38">più</text:span><text:span text:style-name="T147"> </text:span><text:span text:style-name="T38">efficace</text:span><text:span text:style-name="T117"> </text:span><text:span text:style-name="T38">ed</text:span><text:span text:style-name="T117"> </text:span><text:span text:style-name="T38">efficiente</text:span><text:span text:style-name="T117"> </text:span><text:span text:style-name="T38">il</text:span><text:span text:style-name="T107"> </text:span><text:span text:style-name="T24">suo</text:span><text:span text:style-name="T111"> </text:span><text:span text:style-name="T38">utilizzo</text:span><text:span text:style-name="T117"> </text:span><text:span text:style-name="T24">o</text:span><text:span text:style-name="T117"> </text:span><text:span text:style-name="T38">addirittura</text:span><text:span text:style-name="T111"> </text:span><text:span text:style-name="T38">disponibile</text:span><text:span text:style-name="T117"> </text:span><text:span text:style-name="T38">la</text:span><text:span text:style-name="T117"> </text:span><text:span text:style-name="T75">sua</text:span><text:span text:style-name="T170"> </text:span><text:span text:style-name="T38">localizzazione</text:span><text:span text:style-name="T24"> </text:span><text:span text:style-name="T38">mediante</text:span><text:span text:style-name="T24"> </text:span><text:span text:style-name="T38">mappe</text:span><text:span text:style-name="T24"> </text:span><text:span text:style-name="T38">interattive.</text:span></text:p>
      <text:list xml:id="list30703877" text:continue-numbering="true" text:style-name="WWNum3">
        <text:list-item>
          <text:list>
            <text:list-item>
              <text:p text:style-name="P32"><text:span text:style-name="T38">Formazione.</text:span><text:span text:style-name="T363"> </text:span><text:span text:style-name="T24">Ai</text:span><text:span text:style-name="T363"> </text:span><text:span text:style-name="T38">fini</text:span><text:span text:style-name="T363"> </text:span><text:span text:style-name="T38">della</text:span><text:span text:style-name="T193"> </text:span><text:span text:style-name="T38">formazione</text:span><text:span text:style-name="T193"> </text:span><text:span text:style-name="T24">del</text:span><text:span text:style-name="T363"> </text:span><text:span text:style-name="T38">personale</text:span><text:span text:style-name="T193"> </text:span><text:span text:style-name="T24">è</text:span><text:span text:style-name="T155"> </text:span><text:span text:style-name="T38">opportuno</text:span><text:span text:style-name="T193"> </text:span><text:span text:style-name="T38">individuare</text:span><text:span text:style-name="T179"> </text:span><text:span text:style-name="T24">i</text:span><text:span text:style-name="T184"> </text:span><text:span text:style-name="T38">soggetti</text:span><text:span text:style-name="T184"> </text:span><text:span text:style-name="T75">che</text:span><text:span text:style-name="T212"> </text:span><text:span text:style-name="T75">all'interno</text:span><text:span text:style-name="T222"> </text:span><text:span text:style-name="T38">dell'impianto</text:span><text:span text:style-name="T222"> </text:span><text:span text:style-name="T38">sportivo,</text:span><text:span text:style-name="T199"> </text:span><text:span text:style-name="T38">per</text:span><text:span text:style-name="T222"> </text:span><text:span text:style-name="T38">disponibilità,</text:span><text:span text:style-name="T199"> </text:span><text:span text:style-name="T38">presenza</text:span><text:span text:style-name="T199"> </text:span><text:span text:style-name="T38">temporale</text:span><text:span text:style-name="T199"> </text:span><text:span text:style-name="T75">nell'impianto</text:span><text:span text:style-name="T311"> </text:span><text:span text:style-name="T38">stesso</text:span><text:span text:style-name="T335"> </text:span><text:span text:style-name="T24">e</text:span><text:span text:style-name="T169"> </text:span><text:span text:style-name="T38">presunta</text:span><text:span text:style-name="T169"> </text:span><text:span text:style-name="T38">attitudine</text:span><text:span text:style-name="T173"> </text:span><text:span text:style-name="T38">appaiono</text:span><text:span text:style-name="T170"> </text:span><text:span text:style-name="T38">più'</text:span><text:span text:style-name="T174"> </text:span><text:span text:style-name="T38">idonei</text:span><text:span text:style-name="T170"> </text:span><text:span text:style-name="T24">a</text:span><text:span text:style-name="T169"> </text:span><text:span text:style-name="T38">svolgere</text:span><text:span text:style-name="T128"> </text:span><text:span text:style-name="T38">il</text:span><text:span text:style-name="T128"> </text:span><text:span text:style-name="T24">compito</text:span><text:span text:style-name="T173"> </text:span><text:span text:style-name="T24">di</text:span><text:span text:style-name="T170"> </text:span><text:span text:style-name="T24">first</text:span><text:span text:style-name="T128"> </text:span><text:span text:style-name="T38">responder.</text:span><text:span text:style-name="T169"> </text:span><text:span text:style-name="T38">La</text:span><text:span text:style-name="T297"> </text:span><text:span text:style-name="T38">presenza</text:span><text:span text:style-name="T193"> </text:span><text:span text:style-name="T24">di</text:span><text:span text:style-name="T359"> </text:span><text:span text:style-name="T24">una</text:span><text:span text:style-name="T188"> </text:span><text:span text:style-name="T38">persona</text:span><text:span text:style-name="T188"> </text:span><text:span text:style-name="T38">formata</text:span><text:span text:style-name="T359"> </text:span><text:span text:style-name="T75">all'utilizzo</text:span><text:span text:style-name="T184"> </text:span><text:span text:style-name="T24">del</text:span><text:span text:style-name="T363"> </text:span><text:span text:style-name="T38">defibrillatore</text:span><text:span text:style-name="T184"> </text:span><text:span text:style-name="T75">deve</text:span><text:span text:style-name="T193"> </text:span><text:span text:style-name="T38">essere</text:span><text:span text:style-name="T184"> </text:span><text:span text:style-name="T38">garantita</text:span><text:span text:style-name="T193"> </text:span><text:span text:style-name="T38">nel</text:span><text:span text:style-name="T193"> </text:span><text:span text:style-name="T38">corso</text:span><text:span text:style-name="T348"> </text:span><text:span text:style-name="T38">delle</text:span><text:span text:style-name="T117"> </text:span><text:span text:style-name="T38">gare</text:span><text:span text:style-name="T121"> </text:span><text:span text:style-name="T24">e</text:span><text:span text:style-name="T107"> </text:span><text:span text:style-name="T38">degli</text:span><text:span text:style-name="T114"> </text:span><text:span text:style-name="T38">allenamenti.</text:span><text:span text:style-name="T114"> </text:span><text:span text:style-name="T24">Il</text:span><text:span text:style-name="T111"> </text:span><text:span text:style-name="T38">numero</text:span><text:span text:style-name="T107"> </text:span><text:span text:style-name="T24">di</text:span><text:span text:style-name="T114"> </text:span><text:span text:style-name="T38">soggetti</text:span><text:span text:style-name="T107"> </text:span><text:span text:style-name="T24">da</text:span><text:span text:style-name="T107"> </text:span><text:span text:style-name="T38">formare</text:span><text:span text:style-name="T107"> </text:span><text:span text:style-name="T24">e' </text:span><text:span text:style-name="T38">strettamente</text:span><text:span text:style-name="T111"> </text:span><text:span text:style-name="T38">dipendente</text:span><text:span text:style-name="T348"> </text:span><text:span text:style-name="T24">dal</text:span><text:span text:style-name="T121"> </text:span><text:span text:style-name="T38">luogo</text:span><text:span text:style-name="T139"> </text:span><text:span text:style-name="T38">in</text:span><text:span text:style-name="T139"> </text:span><text:span text:style-name="T24">cui</text:span><text:span text:style-name="T147"> </text:span><text:span text:style-name="T24">è</text:span><text:span text:style-name="T147"> </text:span><text:span text:style-name="T38">posizionato</text:span><text:span text:style-name="T139"> </text:span><text:span text:style-name="T38">il</text:span><text:span text:style-name="T121"> </text:span><text:span text:style-name="T38">DAE</text:span><text:span text:style-name="T139"> </text:span><text:span text:style-name="T24">e</text:span><text:span text:style-name="T139"> </text:span><text:span text:style-name="T24">dal</text:span><text:span text:style-name="T121"> </text:span><text:span text:style-name="T38">tipo</text:span><text:span text:style-name="T139"> </text:span><text:span text:style-name="T24">di</text:span><text:span text:style-name="T121"> </text:span><text:span text:style-name="T38">organizzazione</text:span><text:span text:style-name="T139"> </text:span><text:span text:style-name="T38">presente.</text:span><text:span text:style-name="T139"> </text:span><text:span text:style-name="T24">In</text:span><text:span text:style-name="T139"> </text:span><text:span text:style-name="T38">ogni</text:span><text:span text:style-name="T121"> </text:span><text:span text:style-name="T24">caso</text:span><text:span text:style-name="T117"> </text:span><text:span text:style-name="T24">si</text:span><text:span text:style-name="T135"> </text:span><text:span text:style-name="T38">ritiene</text:span><text:span text:style-name="T353"> </text:span><text:span text:style-name="T38">che</text:span><text:span text:style-name="T212"> </text:span><text:span text:style-name="T24">per</text:span><text:span text:style-name="T128"> </text:span><text:span text:style-name="T38">ogni</text:span><text:span text:style-name="T128"> </text:span><text:span text:style-name="T38">DAE</text:span><text:span text:style-name="T151"> </text:span><text:span text:style-name="T38">venga</text:span><text:span text:style-name="T212"> </text:span><text:span text:style-name="T38">formato</text:span><text:span text:style-name="T128"> </text:span><text:span text:style-name="T24">un</text:span><text:span text:style-name="T374"> </text:span><text:span text:style-name="T38">numero</text:span><text:span text:style-name="T212"> </text:span><text:span text:style-name="T38">sufficiente</text:span><text:span text:style-name="T144"> </text:span><text:span text:style-name="T24">di</text:span><text:span text:style-name="T374"> </text:span><text:span text:style-name="T38">persone.</text:span><text:span text:style-name="T374"> </text:span><text:span text:style-name="T24">I</text:span><text:span text:style-name="T212"> </text:span><text:span text:style-name="T38">corsi</text:span><text:span text:style-name="T374"> </text:span><text:span text:style-name="T24">di</text:span><text:span text:style-name="T151"> </text:span><text:span text:style-name="T38">formazione</text:span><text:span text:style-name="T170"> </text:span><text:span text:style-name="T38">metteranno</text:span><text:span text:style-name="T212"> </text:span><text:span text:style-name="T38">in</text:span><text:span text:style-name="T212"> </text:span><text:span text:style-name="T38">condizione</text:span><text:span text:style-name="T374"> </text:span><text:span text:style-name="T38">il</text:span><text:span text:style-name="T374"> </text:span><text:span text:style-name="T38">personale</text:span><text:span text:style-name="T169"> </text:span><text:span text:style-name="T24">di</text:span><text:span text:style-name="T374"> </text:span><text:span text:style-name="T38">utilizzare</text:span><text:span text:style-name="T374"> </text:span><text:span text:style-name="T24">con</text:span><text:span text:style-name="T212"> </text:span><text:span text:style-name="T38">sicurezza</text:span><text:span text:style-name="T212"> </text:span><text:span text:style-name="T24">i</text:span><text:span text:style-name="T128"> </text:span><text:span text:style-name="T38">DAE</text:span><text:span text:style-name="T151"> </text:span><text:span text:style-name="T24">e</text:span><text:span text:style-name="T151"> </text:span><text:span text:style-name="T38">comprendono</text:span><text:span text:style-name="T359"> </text:span><text:span text:style-name="T75">l'addestramento</text:span><text:span text:style-name="T188"> </text:span><text:span text:style-name="T38">teorico-pratico</text:span><text:span text:style-name="T359"> </text:span><text:span text:style-name="T38">alle</text:span><text:span text:style-name="T188"> </text:span><text:span text:style-name="T38">manovre</text:span><text:span text:style-name="T188"> </text:span><text:span text:style-name="T24">di</text:span><text:span text:style-name="T154"> </text:span><text:span text:style-name="T24">BLSD</text:span><text:span text:style-name="T184"> </text:span><text:span text:style-name="T38">(Basic</text:span><text:span text:style-name="T188"> </text:span><text:span text:style-name="T38">Life</text:span><text:span text:style-name="T359"> </text:span><text:span text:style-name="T38">Support</text:span><text:span text:style-name="T188"> </text:span><text:span text:style-name="T75">and</text:span><text:span text:style-name="T378"> </text:span><text:span text:style-name="T38">Defibrillation),</text:span><text:span text:style-name="T295"> </text:span><text:span text:style-name="T38">anche</text:span><text:span text:style-name="T217"> </text:span><text:span text:style-name="T38">pediatrico</text:span><text:span text:style-name="T173"> </text:span><text:span text:style-name="T38">quando</text:span><text:span text:style-name="T48"> </text:span><text:span text:style-name="T38">necessario.</text:span><text:span text:style-name="T48"> </text:span><text:span text:style-name="T24">I</text:span><text:span text:style-name="T48"> </text:span><text:span text:style-name="T38">corsi</text:span><text:span text:style-name="T48"> </text:span><text:span text:style-name="T38">sono</text:span><text:span text:style-name="T297"> </text:span><text:span text:style-name="T38">effettuati</text:span><text:span text:style-name="T48"> </text:span><text:span text:style-name="T38">da</text:span><text:span text:style-name="T173"> </text:span><text:span text:style-name="T38">Centri</text:span><text:span text:style-name="T295"> </text:span><text:span text:style-name="T38">di</text:span><text:span text:style-name="T100"> </text:span><text:span text:style-name="T38">formazione</text:span><text:span text:style-name="T162"> </text:span><text:span text:style-name="T38">accreditati</text:span><text:span text:style-name="T158"> </text:span><text:span text:style-name="T38">dalle</text:span><text:span text:style-name="T222"> </text:span><text:span text:style-name="T38">singole</text:span><text:span text:style-name="T222"> </text:span><text:span text:style-name="T38">regioni</text:span><text:span text:style-name="T158"> </text:span><text:span text:style-name="T38">secondo</text:span><text:span text:style-name="T222"> </text:span><text:span text:style-name="T38">specifici</text:span><text:span text:style-name="T214"> </text:span><text:span text:style-name="T38">criteri</text:span><text:span text:style-name="T214"> </text:span><text:span text:style-name="T24">e</text:span><text:span text:style-name="T222"> </text:span><text:span text:style-name="T38">sono</text:span><text:span text:style-name="T222"> </text:span><text:span text:style-name="T38">svolti</text:span><text:span text:style-name="T214"> </text:span><text:span text:style-name="T38">in</text:span><text:span text:style-name="T370"> </text:span><text:span text:style-name="T38">conformità</text:span><text:span text:style-name="T179"> </text:span><text:span text:style-name="T38">alle</text:span><text:span text:style-name="T193"> </text:span><text:span text:style-name="T38">Linee</text:span><text:span text:style-name="T179"> </text:span><text:span text:style-name="T38">guida</text:span><text:span text:style-name="T179"> </text:span><text:span text:style-name="T38">nazionali</text:span><text:span text:style-name="T184"> </text:span><text:span text:style-name="T24">del</text:span><text:span text:style-name="T184"> </text:span><text:span text:style-name="T38">2003</text:span><text:span text:style-name="T105"> </text:span><text:span text:style-name="T24">così</text:span><text:span text:style-name="T193"> </text:span><text:span text:style-name="T24">come</text:span><text:span text:style-name="T179"> </text:span><text:span text:style-name="T38">integrate</text:span><text:span text:style-name="T179"> </text:span><text:span text:style-name="T38">dal</text:span><text:span text:style-name="T184"> </text:span><text:span text:style-name="T38">D.M.</text:span><text:span text:style-name="T103"> </text:span><text:span text:style-name="T121">18</text:span><text:span text:style-name="T147"> </text:span><text:span text:style-name="T38">marzo</text:span><text:span text:style-name="T179"> </text:span><text:span text:style-name="T38">2011.</text:span><text:span text:style-name="T48"> </text:span><text:span text:style-name="T24">Per</text:span><text:span text:style-name="T284"> </text:span><text:span text:style-name="T38">il</text:span><text:span text:style-name="T287"> </text:span><text:span text:style-name="T38">personale</text:span><text:span text:style-name="T291"> </text:span><text:span text:style-name="T38">formato</text:span><text:span text:style-name="T206"> </text:span><text:span text:style-name="T38">deve</text:span><text:span text:style-name="T284"> </text:span><text:span text:style-name="T38">essere</text:span><text:span text:style-name="T206"> </text:span><text:span text:style-name="T38">prevista</text:span><text:span text:style-name="T174"> </text:span><text:span text:style-name="T75">l'attività'</text:span><text:span text:style-name="T91"> </text:span><text:span text:style-name="T24">di</text:span><text:span text:style-name="T135"> </text:span><text:span text:style-name="T38">retraining</text:span><text:span text:style-name="T284"> </text:span><text:span text:style-name="T38">ogni</text:span><text:span text:style-name="T135"> </text:span><text:span text:style-name="T38">due</text:span><text:span text:style-name="T206"> </text:span><text:span text:style-name="T38">anni.</text:span><text:span text:style-name="T169"> </text:span><text:span text:style-name="T38">4.3</text:span><text:span text:style-name="T315"> </text:span><text:span text:style-name="T38">Manutenzione</text:span><text:span text:style-name="T317"> </text:span><text:span text:style-name="T24">e</text:span><text:span text:style-name="T317"> </text:span><text:span text:style-name="T38">segnaletica</text:span><text:span text:style-name="T317"> </text:span><text:span text:style-name="T24">I</text:span><text:span text:style-name="T317"> </text:span><text:span text:style-name="T38">DAE</text:span><text:span text:style-name="T317"> </text:span><text:span text:style-name="T38">devono</text:span><text:span text:style-name="T317"> </text:span><text:span text:style-name="T38">essere</text:span><text:span text:style-name="T317"> </text:span><text:span text:style-name="T38">sottoposti</text:span><text:span text:style-name="T324"> </text:span><text:span text:style-name="T38">alle</text:span><text:span text:style-name="T317"> </text:span><text:span text:style-name="T38">verifiche,</text:span><text:span text:style-name="T317"> </text:span><text:span text:style-name="T24">ai</text:span><text:span text:style-name="T321"> </text:span><text:span text:style-name="T38">controlli</text:span><text:span text:style-name="T324"> </text:span><text:span text:style-name="T38">ed</text:span><text:span text:style-name="T348"> </text:span><text:span text:style-name="T38">alle</text:span><text:span text:style-name="T105"> </text:span><text:span text:style-name="T38">manutenzioni</text:span><text:span text:style-name="T103"> </text:span><text:span text:style-name="T38">periodiche</text:span><text:span text:style-name="T105"> </text:span><text:span text:style-name="T38">secondo</text:span><text:span text:style-name="T69"> </text:span><text:span text:style-name="T38">le</text:span><text:span text:style-name="T105"> </text:span><text:span text:style-name="T38">scadenze</text:span><text:span text:style-name="T69"> </text:span><text:span text:style-name="T38">previste</text:span><text:span text:style-name="T105"> </text:span><text:span text:style-name="T24">dal</text:span><text:span text:style-name="T103"> </text:span><text:span text:style-name="T38">manuale</text:span><text:span text:style-name="T69"> </text:span><text:span text:style-name="T65">d'uso</text:span><text:span text:style-name="T105"> </text:span><text:span text:style-name="T24">e</text:span><text:span text:style-name="T155"> </text:span><text:span text:style-name="T24">nel</text:span><text:span text:style-name="T155"> </text:span><text:span text:style-name="T38">rispetto</text:span><text:span text:style-name="T212"> </text:span><text:span text:style-name="T38">delle</text:span><text:span text:style-name="T181"> </text:span><text:span text:style-name="T38">vigenti</text:span><text:span text:style-name="T343"> </text:span><text:span text:style-name="T38">normative</text:span><text:span text:style-name="T181"> </text:span><text:span text:style-name="T38">in</text:span><text:span text:style-name="T181"> </text:span><text:span text:style-name="T38">materia</text:span><text:span text:style-name="T181"> </text:span><text:span text:style-name="T24">di</text:span><text:span text:style-name="T343"> </text:span><text:span text:style-name="T38">apparati</text:span><text:span text:style-name="T343"> </text:span><text:span text:style-name="T38">elettromedicali.</text:span><text:span text:style-name="T343"> </text:span><text:span text:style-name="T24">I</text:span><text:span text:style-name="T343"> </text:span><text:span text:style-name="T38">DAE</text:span><text:span text:style-name="T155"> </text:span><text:span text:style-name="T38">devono</text:span><text:span text:style-name="T181"> </text:span><text:span text:style-name="T38">essere</text:span><text:span text:style-name="T181"> </text:span><text:span text:style-name="T38">mantenuti</text:span><text:span text:style-name="T100"> </text:span><text:span text:style-name="T38">in</text:span><text:span text:style-name="T309"> </text:span><text:span text:style-name="T38">condizioni</text:span><text:span text:style-name="T299"> </text:span><text:span text:style-name="T24">di</text:span><text:span text:style-name="T130"> </text:span><text:span text:style-name="T75">operatività';</text:span><text:span text:style-name="T309"> </text:span><text:span text:style-name="T38">la</text:span><text:span text:style-name="T309"> </text:span><text:span text:style-name="T38">batteria</text:span><text:span text:style-name="T132"> </text:span><text:span text:style-name="T38">deve</text:span><text:span text:style-name="T299"> </text:span><text:span text:style-name="T38">possedere</text:span><text:span text:style-name="T309"> </text:span><text:span text:style-name="T38">carica</text:span><text:span text:style-name="T132"> </text:span><text:span text:style-name="T38">sufficiente</text:span><text:span text:style-name="T132"> </text:span><text:span text:style-name="T24">a</text:span><text:span text:style-name="T299"> </text:span><text:span text:style-name="T38">garantirne</text:span><text:span text:style-name="T132"> </text:span><text:span text:style-name="T38">il</text:span><text:span text:style-name="T348"> </text:span><text:span text:style-name="T38">funzionamento;</text:span><text:span text:style-name="T87"> </text:span><text:span text:style-name="T38">le</text:span><text:span text:style-name="T98"> </text:span><text:span text:style-name="T38">piastre</text:span><text:span text:style-name="T98"> </text:span><text:span text:style-name="T38">adesive</text:span><text:span text:style-name="T87"> </text:span><text:span text:style-name="T38">devono</text:span><text:span text:style-name="T94"> </text:span><text:span text:style-name="T38">essere</text:span><text:span text:style-name="T98"> </text:span><text:span text:style-name="T38">sostituite</text:span><text:span text:style-name="T98"> </text:span><text:span text:style-name="T38">alla</text:span><text:span text:style-name="T338"> </text:span><text:span text:style-name="T38">scadenza.</text:span><text:span text:style-name="T98"> </text:span><text:span text:style-name="T38">Deve</text:span><text:span text:style-name="T98"> </text:span><text:span text:style-name="T38">essere</text:span><text:span text:style-name="T367"> </text:span><text:span text:style-name="T38">identificato</text:span><text:span text:style-name="T306"> </text:span><text:span text:style-name="T24">un</text:span><text:span text:style-name="T354"> </text:span><text:span text:style-name="T38">referente</text:span><text:span text:style-name="T354"> </text:span><text:span text:style-name="T38">incaricato</text:span><text:span text:style-name="T305"> </text:span><text:span text:style-name="T24">di</text:span><text:span text:style-name="T61"> </text:span><text:span text:style-name="T38">verificarne</text:span><text:span text:style-name="T354"> </text:span><text:span text:style-name="T38">regolarmente</text:span><text:span text:style-name="T356"> </text:span><text:span text:style-name="T75">l'operatività'.</text:span><text:span text:style-name="T59"> </text:span><text:span text:style-name="T40">Gli</text:span><text:span text:style-name="T355"> </text:span><text:span text:style-name="T40">enti</text:span><text:span text:style-name="T167"> </text:span><text:span text:style-name="T40">proprietari</text:span><text:span text:style-name="T57"> </text:span><text:span text:style-name="T28">dei</text:span><text:span text:style-name="T51"> </text:span><text:span text:style-name="T66">DAE</text:span><text:span text:style-name="T357"> </text:span><text:span text:style-name="T28">possono</text:span><text:span text:style-name="T54"> </text:span><text:span text:style-name="T40">stipulare</text:span><text:span text:style-name="T54"> </text:span><text:span text:style-name="T40">convenzioni</text:span><text:span text:style-name="T54"> </text:span><text:span text:style-name="T28">con</text:span><text:span text:style-name="T51"> </text:span><text:span text:style-name="T28">le</text:span><text:span text:style-name="T307"> </text:span><text:span text:style-name="T40">Aziende</text:span><text:span text:style-name="T51"> </text:span><text:span text:style-name="T40">Sanitarie</text:span><text:span text:style-name="T51"> </text:span><text:span text:style-name="T28">o</text:span><text:span text:style-name="T51"> </text:span><text:span text:style-name="T40">con</text:span><text:span text:style-name="T102"> </text:span><text:span text:style-name="T40">soggetti</text:span><text:span text:style-name="T28"> </text:span><text:span text:style-name="T40">privati</text:span><text:span text:style-name="T145"> </text:span><text:span text:style-name="T40">affinché</text:span><text:span text:style-name="T203"> </text:span><text:span text:style-name="T28">gli</text:span><text:span text:style-name="T331"> </text:span><text:span text:style-name="T40">stessi</text:span><text:span text:style-name="T329"> </text:span><text:span text:style-name="T40">provvedano</text:span><text:span text:style-name="T28"> alla</text:span><text:span text:style-name="T329"> </text:span><text:span text:style-name="T40">manutenzione</text:span><text:span text:style-name="T83"> </text:span><text:span text:style-name="T40">delle</text:span><text:span text:style-name="T166"> </text:span><text:span text:style-name="T40">apparecchiature,</text:span><text:span text:style-name="T218"> </text:span><text:span text:style-name="T40">ponendo</text:span><text:span text:style-name="T175"> </text:span><text:span text:style-name="T28">comunque</text:span><text:span text:style-name="T218"> </text:span><text:span text:style-name="T28">i</text:span><text:span text:style-name="T207"> </text:span><text:span text:style-name="T40">costi</text:span><text:span text:style-name="T303"> </text:span><text:span text:style-name="T28">a</text:span><text:span text:style-name="T136"> </text:span><text:span text:style-name="T40">carico</text:span><text:span text:style-name="T175"> </text:span><text:span text:style-name="T28">del</text:span><text:span text:style-name="T218"> </text:span><text:span text:style-name="T28">proprietario.</text:span><text:span text:style-name="T303"> </text:span><text:span text:style-name="T38">Per</text:span><text:span text:style-name="T174"> </text:span><text:span text:style-name="T24">i</text:span><text:span text:style-name="T174"> </text:span><text:span text:style-name="T38">DAE</text:span><text:span text:style-name="T128"> </text:span><text:span text:style-name="T38">posizionati</text:span><text:span text:style-name="T179"> </text:span><text:span text:style-name="T38">in</text:span><text:span text:style-name="T363"> </text:span><text:span text:style-name="T38">modo</text:span><text:span text:style-name="T184"> </text:span><text:span text:style-name="T38">fisso</text:span><text:span text:style-name="T155"> </text:span><text:span text:style-name="T38">in</text:span><text:span text:style-name="T184"> </text:span><text:span text:style-name="T38">luoghi</text:span><text:span text:style-name="T193"> </text:span><text:span text:style-name="T38">aperti</text:span><text:span text:style-name="T179"> </text:span><text:span text:style-name="T24">al</text:span><text:span text:style-name="T193"> </text:span><text:span text:style-name="T38">pubblico</text:span><text:span text:style-name="T155"> </text:span><text:span text:style-name="T24">e'</text:span><text:span text:style-name="T375"> </text:span><text:span text:style-name="T38">raccomandato,</text:span><text:span text:style-name="T359"> </text:span><text:span text:style-name="T38">ove</text:span><text:span text:style-name="T103"> </text:span><text:span text:style-name="T38">possibile,</text:span><text:span text:style-name="T193"> </text:span><text:span text:style-name="T75">l'utilizzo</text:span><text:span text:style-name="T293"> </text:span><text:span text:style-name="T24">di</text:span><text:span text:style-name="T126"> </text:span><text:span text:style-name="T38">contenitori</text:span><text:span text:style-name="T126"> </text:span><text:span text:style-name="T38">esterni</text:span><text:span text:style-name="T126"> </text:span><text:span text:style-name="T38">con</text:span><text:span text:style-name="T144"> </text:span><text:span text:style-name="T38">meccanismi</text:span><text:span text:style-name="T126"> </text:span><text:span text:style-name="T38">automatici</text:span><text:span text:style-name="T126"> </text:span><text:span text:style-name="T24">di</text:span><text:span text:style-name="T126"> </text:span><text:span text:style-name="T38">segnalazione</text:span><text:span text:style-name="T144"> </text:span><text:span text:style-name="T38">che</text:span><text:span text:style-name="T111"> </text:span><text:span text:style-name="T24">si</text:span><text:span text:style-name="T202"> </text:span><text:span text:style-name="T38">attivano</text:span><text:span text:style-name="T144"> </text:span><text:span text:style-name="T24">al</text:span><text:span text:style-name="T202"> </text:span><text:span text:style-name="T38">prelievo</text:span><text:span text:style-name="T135"> </text:span><text:span text:style-name="T24">del</text:span><text:span text:style-name="T135"> </text:span><text:span text:style-name="T38">dispositivo</text:span><text:span text:style-name="T217"> </text:span><text:span text:style-name="T24">con</text:span><text:span text:style-name="T217"> </text:span><text:span text:style-name="T38">segnalazione</text:span><text:span text:style-name="T174"> </text:span><text:span text:style-name="T38">immediata</text:span><text:span text:style-name="T135"> </text:span><text:span text:style-name="T38">alla</text:span><text:span text:style-name="T217"> </text:span><text:span text:style-name="T24">Centrale</text:span><text:span text:style-name="T217"> </text:span><text:span text:style-name="T38">Operativa</text:span><text:span text:style-name="T302"> </text:span><text:span text:style-name="T214">118.</text:span><text:span text:style-name="T126"> </text:span><text:span text:style-name="T24">Il</text:span><text:span text:style-name="T174"> </text:span><text:span text:style-name="T38">DAE</text:span><text:span text:style-name="T217"> </text:span><text:span text:style-name="T75">deve</text:span><text:span text:style-name="T91"> </text:span><text:span text:style-name="T38">essere</text:span><text:span text:style-name="T297"> </text:span><text:span text:style-name="T38">collocato</text:span><text:span text:style-name="T217"> </text:span><text:span text:style-name="T38">in</text:span><text:span text:style-name="T295"> </text:span><text:span text:style-name="T38">luoghi</text:span><text:span text:style-name="T217"> </text:span><text:span text:style-name="T38">accessibili</text:span><text:span text:style-name="T302"> </text:span><text:span text:style-name="T24">e</text:span><text:span text:style-name="T217"> </text:span><text:span text:style-name="T38">deve</text:span><text:span text:style-name="T295"> </text:span><text:span text:style-name="T38">essere</text:span><text:span text:style-name="T206"> </text:span><text:span text:style-name="T38">facilmente</text:span><text:span text:style-name="T295"> </text:span><text:span text:style-name="T38">riconoscibile;</text:span><text:span text:style-name="T217"> </text:span><text:span text:style-name="T38">il</text:span><text:span text:style-name="T217"> </text:span><text:span text:style-name="T38">cartello</text:span><text:span text:style-name="T308"> </text:span><text:span text:style-name="T38">indicatore</text:span><text:span text:style-name="T126"> </text:span><text:span text:style-name="T38">della</text:span><text:span text:style-name="T144"> </text:span><text:span text:style-name="T38">posizione</text:span><text:span text:style-name="T144"> </text:span><text:span text:style-name="T24">del</text:span><text:span text:style-name="T111"> </text:span><text:span text:style-name="T38">DAE</text:span><text:span text:style-name="T144"> </text:span><text:span text:style-name="T24">con</text:span><text:span text:style-name="T126"> </text:span><text:span text:style-name="T38">gli</text:span><text:span text:style-name="T111"> </text:span><text:span text:style-name="T38">adesivi</text:span><text:span text:style-name="T111"> </text:span><text:span text:style-name="T38">"Defibrillatore</text:span><text:span text:style-name="T107"> </text:span><text:span text:style-name="T38">disponibile"</text:span><text:span text:style-name="T126"> </text:span><text:span text:style-name="T24">e</text:span><text:span text:style-name="T144"> </text:span><text:span text:style-name="T38">"AED</text:span><text:span text:style-name="T330"> </text:span><text:span text:style-name="T38">available", deve</text:span><text:span text:style-name="T82"> </text:span><text:span text:style-name="T38">essere</text:span><text:span text:style-name="T82"> </text:span><text:span text:style-name="T38">ben</text:span><text:span text:style-name="T82"> </text:span><text:span text:style-name="T38">visibile</text:span><text:span text:style-name="T82"> </text:span><text:span text:style-name="T24">e</text:span><text:span text:style-name="T82"> </text:span><text:span text:style-name="T24">posizionato</text:span><text:span text:style-name="T38"> </text:span><text:span text:style-name="T75">all'ingresso.</text:span></text:p>
            </text:list-item>
          </text:list>
        </text:list-item>
      </text:list>
      <text:list xml:id="list3237490394538851028" text:style-name="WWNum2">
        <text:list-item>
          <text:list>
            <text:list-item>
              <text:p text:style-name="P63"><text:span text:style-name="T38">Informazioni</text:span><text:span text:style-name="T206"> </text:span><text:span text:style-name="T38">sulla</text:span><text:span text:style-name="T284"> </text:span><text:span text:style-name="T38">presenza</text:span><text:span text:style-name="T174"> </text:span><text:span text:style-name="T38">del</text:span><text:span text:style-name="T291"> </text:span><text:span text:style-name="T24">defibrillatore.</text:span><text:span text:style-name="T287"> </text:span><text:span text:style-name="T38">Le</text:span><text:span text:style-name="T174"> </text:span><text:span text:style-name="T38">società'</text:span><text:span text:style-name="T130"> </text:span><text:span text:style-name="T75">sportive</text:span><text:span text:style-name="T135"> </text:span><text:span text:style-name="T24">e,</text:span><text:span text:style-name="T135"> </text:span><text:span text:style-name="T38">ove</text:span><text:span text:style-name="T284"> </text:span><text:span text:style-name="T38">previsto,</text:span><text:span text:style-name="T287"> </text:span><text:span text:style-name="T24">i</text:span><text:span text:style-name="T291"> </text:span><text:span text:style-name="T38">gestori</text:span><text:span text:style-name="T61"> </text:span><text:span text:style-name="T38">degli</text:span><text:span text:style-name="T61"> </text:span><text:span text:style-name="T38">impianti</text:span><text:span text:style-name="T305"> </text:span><text:span text:style-name="T24">sono</text:span><text:span text:style-name="T356"> </text:span><text:span text:style-name="T38">tenuti</text:span><text:span text:style-name="T61"> </text:span><text:span text:style-name="T38">ad</text:span><text:span text:style-name="T350"> </text:span><text:span text:style-name="T38">informare</text:span><text:span text:style-name="T350"> </text:span><text:span text:style-name="T38">tutti</text:span><text:span text:style-name="T61"> </text:span><text:span text:style-name="T24">i</text:span><text:span text:style-name="T61"> </text:span><text:span text:style-name="T38">soggetti,</text:span><text:span text:style-name="T354"> </text:span><text:span text:style-name="T75">che</text:span><text:span text:style-name="T350"> </text:span><text:span text:style-name="T24">a</text:span><text:span text:style-name="T350"> </text:span><text:span text:style-name="T38">qualsiasi</text:span><text:span text:style-name="T61"> </text:span><text:span text:style-name="T38">titolo</text:span><text:span text:style-name="T61"> </text:span><text:span text:style-name="T38">sono</text:span><text:span text:style-name="T100"> </text:span><text:span text:style-name="T38">presenti</text:span><text:span text:style-name="T311"> </text:span><text:span text:style-name="T38">negli</text:span><text:span text:style-name="T201"> </text:span><text:span text:style-name="T38">impianti</text:span><text:span text:style-name="T311"> </text:span><text:span text:style-name="T38">(atleti,</text:span><text:span text:style-name="T198"> </text:span><text:span text:style-name="T38">spettatori,</text:span><text:span text:style-name="T199"> </text:span><text:span text:style-name="T24">personale</text:span><text:span text:style-name="T201"> </text:span><text:span text:style-name="T38">tecnico</text:span><text:span text:style-name="T201"> </text:span><text:span text:style-name="T24">etc),</text:span><text:span text:style-name="T199"> </text:span><text:span text:style-name="T38">della</text:span><text:span text:style-name="T196"> </text:span><text:span text:style-name="T38">presenza</text:span><text:span text:style-name="T196"> </text:span><text:span text:style-name="T38">dei</text:span><text:span text:style-name="T201"> </text:span><text:span text:style-name="T38">DAE</text:span><text:span text:style-name="T199"> </text:span><text:span text:style-name="T24">e</text:span><text:span text:style-name="T212"> </text:span><text:span text:style-name="T24">del</text:span><text:span text:style-name="T107"> </text:span><text:span text:style-name="T38">loro</text:span><text:span text:style-name="T114"> </text:span><text:span text:style-name="T38">posizionamento</text:span><text:span text:style-name="T111"> </text:span><text:span text:style-name="T38">mediante</text:span><text:span text:style-name="T107"> </text:span><text:span text:style-name="T38">opuscoli</text:span><text:span text:style-name="T114"> </text:span><text:span text:style-name="T24">e</text:span><text:span text:style-name="T144"> </text:span><text:span text:style-name="T38">cartelloni</text:span><text:span text:style-name="T114"> </text:span><text:span text:style-name="T38">illustrativi</text:span><text:span text:style-name="T107"> </text:span><text:span text:style-name="T24">o</text:span><text:span text:style-name="T121"> </text:span><text:span text:style-name="T38">qualsiasi</text:span><text:span text:style-name="T114"> </text:span><text:span text:style-name="T38">altra</text:span><text:span text:style-name="T111"> </text:span><text:span text:style-name="T38">modalità'</text:span><text:span text:style-name="T333"> </text:span><text:span text:style-name="T38">ritengano</text:span><text:span text:style-name="T75"> </text:span><text:span text:style-name="T38">utile</text:span><text:span text:style-name="T24"> </text:span><text:span text:style-name="T38">(video,</text:span><text:span text:style-name="T24"> </text:span><text:span text:style-name="T38">incontri,</text:span><text:span text:style-name="T24"> </text:span><text:span text:style-name="T38">riunioni).</text:span></text:p>
            </text:list-item>
            <text:list-item>
              <text:p text:style-name="P30"><text:span text:style-name="T38">Responsabilità.</text:span><text:span text:style-name="T170"> </text:span><text:span text:style-name="T75">L'attività'</text:span><text:span text:style-name="T135"> </text:span><text:span text:style-name="T24">di</text:span><text:span text:style-name="T173"> </text:span><text:span text:style-name="T38">soccorso</text:span><text:span text:style-name="T48"> </text:span><text:span text:style-name="T38">non</text:span><text:span text:style-name="T170"> </text:span><text:span text:style-name="T38">rappresenta</text:span><text:span text:style-name="T48"> </text:span><text:span text:style-name="T24">per</text:span><text:span text:style-name="T173"> </text:span><text:span text:style-name="T38">il</text:span><text:span text:style-name="T297"> </text:span><text:span text:style-name="T24">personale</text:span><text:span text:style-name="T297"> </text:span><text:span text:style-name="T38">formato</text:span><text:span text:style-name="T48"> </text:span><text:span text:style-name="T38">un</text:span><text:span text:style-name="T128"> </text:span><text:span text:style-name="T38">obbligo</text:span><text:span text:style-name="T82"> </text:span><text:span text:style-name="T38">legale</text:span><text:span text:style-name="T202"> </text:span><text:span text:style-name="T24">che</text:span><text:span text:style-name="T82"> </text:span><text:span text:style-name="T24">e'</text:span><text:span text:style-name="T105"> </text:span><text:span text:style-name="T38">previsto</text:span><text:span text:style-name="T82"> </text:span><text:span text:style-name="T38">soltanto</text:span><text:span text:style-name="T202"> </text:span><text:span text:style-name="T24">per </text:span><text:span text:style-name="T38">il</text:span><text:span text:style-name="T82"> </text:span><text:span text:style-name="T38">personale</text:span><text:span text:style-name="T82"> </text:span><text:span text:style-name="T38">sanitario.</text:span><text:span text:style-name="T202"> </text:span><text:span text:style-name="T38">La</text:span><text:span text:style-name="T202"> </text:span><text:span text:style-name="T38">società'</text:span><text:span text:style-name="T103"> </text:span><text:span text:style-name="T24">e'</text:span><text:span text:style-name="T103"> </text:span><text:span text:style-name="T38">responsabile</text:span><text:span text:style-name="T85"> </text:span><text:span text:style-name="T38">della</text:span><text:span text:style-name="T151"> </text:span><text:span text:style-name="T38">presenza</text:span><text:span text:style-name="T327"> </text:span><text:span text:style-name="T24">e</text:span><text:span text:style-name="T327"> </text:span><text:span text:style-name="T38">del</text:span><text:span text:style-name="T327"> </text:span><text:span text:style-name="T38">regolare</text:span><text:span text:style-name="T327"> </text:span><text:span text:style-name="T38">funzionamento</text:span><text:span text:style-name="T327"> </text:span><text:span text:style-name="T24">del</text:span><text:span text:style-name="T353"> </text:span><text:span text:style-name="T38">dispositivo.</text:span><text:span text:style-name="T330"> </text:span><text:span text:style-name="T38">Definizioni:</text:span><text:span text:style-name="T328"> </text:span><text:span text:style-name="T38">Arresto</text:span><text:span text:style-name="T128"> </text:span><text:span text:style-name="T38">Cardiocircolatorio</text:span><text:span text:style-name="T336"> </text:span><text:span text:style-name="T38">(ACC):</text:span><text:span text:style-name="T59"> </text:span><text:span text:style-name="T38">interruzione</text:span><text:span text:style-name="T59"> </text:span><text:span text:style-name="T38">della</text:span><text:span text:style-name="T61"> </text:span><text:span text:style-name="T38">funzione</text:span><text:span text:style-name="T336"> </text:span><text:span text:style-name="T24">di</text:span><text:span text:style-name="T61"> </text:span><text:span text:style-name="T38">pompa</text:span><text:span text:style-name="T132"> </text:span><text:span text:style-name="T38">cardiaca.</text:span><text:span text:style-name="T59"> </text:span><text:span text:style-name="T38">Morte</text:span><text:span text:style-name="T59"> </text:span><text:span text:style-name="T38">Cardiaca</text:span><text:span text:style-name="T315"> </text:span><text:span text:style-name="T38">Improvvisa</text:span><text:span text:style-name="T62"> </text:span><text:span text:style-name="T24">(Sudden</text:span><text:span text:style-name="T62"> </text:span><text:span text:style-name="T38">Cardiac</text:span><text:span text:style-name="T69"> </text:span><text:span text:style-name="T38">Death,</text:span><text:span text:style-name="T69"> </text:span><text:span text:style-name="T38">SCD):</text:span><text:span text:style-name="T69"> </text:span><text:span text:style-name="T38">morte</text:span><text:span text:style-name="T62"> </text:span><text:span text:style-name="T38">inattesa</text:span><text:span text:style-name="T105"> </text:span><text:span text:style-name="T24">di</text:span><text:span text:style-name="T69"> </text:span><text:span text:style-name="T38">origine</text:span><text:span text:style-name="T62"> </text:span><text:span text:style-name="T38">cardiaca</text:span><text:span text:style-name="T62"> </text:span><text:span text:style-name="T38">(diagnosi</text:span><text:span text:style-name="T69"> </text:span><text:span text:style-name="T75">post</text:span><text:span text:style-name="T85"> </text:span><text:span text:style-name="T38">mortem).</text:span><text:span text:style-name="T91"> </text:span><text:span text:style-name="T24">Si</text:span><text:span text:style-name="T87"> </text:span><text:span text:style-name="T38">definisce</text:span><text:span text:style-name="T98"> </text:span><text:span text:style-name="T38">testimoniata,</text:span><text:span text:style-name="T132"> </text:span><text:span text:style-name="T24">se</text:span><text:span text:style-name="T98"> </text:span><text:span text:style-name="T38">avviene</text:span><text:span text:style-name="T132"> </text:span><text:span text:style-name="T38">entro</text:span><text:span text:style-name="T132"> </text:span><text:span text:style-name="T24">1</text:span><text:span text:style-name="T130"> </text:span><text:span text:style-name="T38">ora</text:span><text:span text:style-name="T132"> </text:span><text:span text:style-name="T75">dall'inizio</text:span><text:span text:style-name="T132"> </text:span><text:span text:style-name="T24">dei</text:span><text:span text:style-name="T130"> </text:span><text:span text:style-name="T38">sintomi,</text:span><text:span text:style-name="T130"> </text:span><text:span text:style-name="T24">o</text:span><text:span text:style-name="T132"> </text:span><text:span text:style-name="T75">non</text:span><text:span text:style-name="T352"> </text:span><text:span text:style-name="T38">testimoniata,</text:span><text:span text:style-name="T222"> </text:span><text:span text:style-name="T24">se</text:span><text:span text:style-name="T311"> </text:span><text:span text:style-name="T38">entro</text:span><text:span text:style-name="T222"> </text:span><text:span text:style-name="T24">24</text:span><text:span text:style-name="T311"> </text:span><text:span text:style-name="T38">ore</text:span><text:span text:style-name="T311"> </text:span><text:span text:style-name="T75">dall'ultima</text:span><text:span text:style-name="T222"> </text:span><text:span text:style-name="T38">osservazione</text:span><text:span text:style-name="T201"> </text:span><text:span text:style-name="T38">in</text:span><text:span text:style-name="T199"> </text:span><text:span text:style-name="T38">vita</text:span><text:span text:style-name="T201"> </text:span><text:span text:style-name="T75">senza</text:span><text:span text:style-name="T311"> </text:span><text:span text:style-name="T38">sintomi.</text:span><text:span text:style-name="T222"> </text:span><text:span text:style-name="T38">Rianimazione</text:span><text:span text:style-name="T373"> </text:span><text:span text:style-name="T38">cardiopolmonare:</text:span><text:span text:style-name="T299"> </text:span><text:span text:style-name="T38">sequenza</text:span><text:span text:style-name="T309"> </text:span><text:span text:style-name="T24">di</text:span><text:span text:style-name="T309"> </text:span><text:span text:style-name="T38">manovre</text:span><text:span text:style-name="T309"> </text:span><text:span text:style-name="T24">per</text:span><text:span text:style-name="T309"> </text:span><text:span text:style-name="T38">il</text:span><text:span text:style-name="T299"> </text:span><text:span text:style-name="T38">riconoscimento</text:span><text:span text:style-name="T309"> </text:span><text:span text:style-name="T24">e</text:span><text:span text:style-name="T291"> </text:span><text:span text:style-name="T38">il</text:span><text:span text:style-name="T299"> </text:span><text:span text:style-name="T38">trattamento</text:span><text:span text:style-name="T291"> </text:span><text:span text:style-name="T75">dell'ACC:</text:span><text:span text:style-name="T100"> </text:span><text:span text:style-name="T38">comprende</text:span><text:span text:style-name="T82"> </text:span><text:span text:style-name="T38">le</text:span><text:span text:style-name="T82"> </text:span><text:span text:style-name="T38">compressioni</text:span><text:span text:style-name="T24"> </text:span><text:span text:style-name="T38">toraciche</text:span><text:span text:style-name="T82"> </text:span><text:span text:style-name="T38">(massaggio</text:span><text:span text:style-name="T82"> </text:span><text:span text:style-name="T38">cardiaco</text:span><text:span text:style-name="T82"> </text:span><text:span text:style-name="T38">esterno),</text:span><text:span text:style-name="T24"> </text:span><text:span text:style-name="T38">le</text:span><text:span text:style-name="T82"> </text:span><text:span text:style-name="T38">ventilazioni</text:span><text:span text:style-name="T24"> di</text:span><text:span text:style-name="T315"> </text:span><text:span text:style-name="T38">soccorso</text:span><text:span text:style-name="T24"> e</text:span><text:span text:style-name="T75"> </text:span><text:span text:style-name="T38">la</text:span><text:span text:style-name="T24"> </text:span><text:span text:style-name="T38">defibrillazione</text:span><text:span text:style-name="T24"> </text:span><text:span text:style-name="T38">esterna."</text:span></text:p>
            </text:list-item>
          </text:list>
        </text:list-item>
      </text:list>
      <text:p text:style-name="P67"><text:span text:style-name="T38">Con</text:span><text:span text:style-name="T299"> </text:span><text:span text:style-name="T38">successivo</text:span><text:span text:style-name="T309"> </text:span><text:span text:style-name="T38">D.M.</text:span><text:span text:style-name="T299"> </text:span><text:span text:style-name="T38">pubblicato</text:span><text:span text:style-name="T299"> </text:span><text:span text:style-name="T38">sulla</text:span><text:span text:style-name="T309"> </text:span><text:span text:style-name="T38">G.U.</text:span><text:span text:style-name="T91"> </text:span><text:span text:style-name="T24">del</text:span><text:span text:style-name="T299"> </text:span><text:span text:style-name="T38">18/01/2016,</text:span><text:span text:style-name="T132"> </text:span><text:span text:style-name="T38">il</text:span><text:span text:style-name="T299"> </text:span><text:span text:style-name="T38">Ministero</text:span><text:span text:style-name="T309"> </text:span><text:span text:style-name="T38">della</text:span><text:span text:style-name="T299"> </text:span><text:span text:style-name="T38">Salute</text:span><text:span text:style-name="T132"> </text:span><text:span text:style-name="T38">ha</text:span><text:span text:style-name="T217"> </text:span><text:span text:style-name="T38">modificato</text:span><text:span text:style-name="T117"> </text:span><text:span text:style-name="T38">il</text:span><text:span text:style-name="T114"> </text:span><text:span text:style-name="T38">termine</text:span><text:span text:style-name="T107"> </text:span><text:span text:style-name="T24">di</text:span><text:span text:style-name="T114"> </text:span><text:span text:style-name="T38">entrata</text:span><text:span text:style-name="T117"> </text:span><text:span text:style-name="T38">in</text:span><text:span text:style-name="T117"> </text:span><text:span text:style-name="T38">vigore</text:span><text:span text:style-name="T117"> </text:span><text:span text:style-name="T24">del</text:span><text:span text:style-name="T114"> </text:span><text:span text:style-name="T38">D.M.</text:span><text:span text:style-name="T117"> </text:span><text:span text:style-name="T38">24/2103,</text:span><text:span text:style-name="T117"> </text:span><text:span text:style-name="T38">differendolo</text:span><text:span text:style-name="T117"> </text:span><text:span text:style-name="T24">di</text:span><text:span text:style-name="T114"> </text:span><text:span text:style-name="T24">sei</text:span><text:span text:style-name="T114"> </text:span><text:span text:style-name="T38">mesi</text:span><text:span text:style-name="T151"> </text:span><text:span text:style-name="T38">dall’originaria scadenza </text:span><text:span text:style-name="T24">e</text:span><text:span text:style-name="T65"> </text:span><text:span text:style-name="T38">pertanto</text:span><text:span text:style-name="T65"> </text:span><text:span text:style-name="T24">al</text:span><text:span text:style-name="T202"> </text:span><text:span text:style-name="T41">20 luglio 2016.</text:span></text:p>
      <text:p text:style-name="P42"><text:span text:style-name="T24">Il</text:span><text:span text:style-name="T363"> </text:span><text:span text:style-name="T38">rinvio</text:span><text:span text:style-name="T193"> </text:span><text:span text:style-name="T24">si</text:span><text:span text:style-name="T184"> </text:span><text:span text:style-name="T24">è</text:span><text:span text:style-name="T193"> </text:span><text:span text:style-name="T38">reso</text:span><text:span text:style-name="T193"> </text:span><text:span text:style-name="T38">necessario</text:span><text:span text:style-name="T193"> </text:span><text:span text:style-name="T24">al</text:span><text:span text:style-name="T363"> </text:span><text:span text:style-name="T38">fine</text:span><text:span text:style-name="T193"> </text:span><text:span text:style-name="T24">di</text:span><text:span text:style-name="T363"> </text:span><text:span text:style-name="T38">consentire</text:span><text:span text:style-name="T193"> </text:span><text:span text:style-name="T24">che</text:span><text:span text:style-name="T193"> </text:span><text:span text:style-name="T38">vengano</text:span><text:span text:style-name="T193"> </text:span><text:span text:style-name="T38">completate,</text:span><text:span text:style-name="T363"> </text:span><text:span text:style-name="T24">su</text:span><text:span text:style-name="T193"> </text:span><text:span text:style-name="T38">tutto</text:span><text:span text:style-name="T193"> </text:span><text:span text:style-name="T38">il</text:span><text:span text:style-name="T363"> </text:span><text:span text:style-name="T38">territorio</text:span><text:span text:style-name="T151"> </text:span><text:span text:style-name="T38">nazionale,</text:span><text:span text:style-name="T158"> </text:span><text:span text:style-name="T75">le</text:span><text:span text:style-name="T158"> </text:span><text:span text:style-name="T38">attività</text:span><text:span text:style-name="T158"> </text:span><text:span text:style-name="T24">di</text:span><text:span text:style-name="T121"> </text:span><text:span text:style-name="T38">formazione</text:span><text:span text:style-name="T158"> </text:span><text:span text:style-name="T38">degli</text:span><text:span text:style-name="T147"> </text:span><text:span text:style-name="T38">operatori</text:span><text:span text:style-name="T147"> </text:span><text:span text:style-name="T38">del</text:span><text:span text:style-name="T147"> </text:span><text:span text:style-name="T38">settore</text:span><text:span text:style-name="T158"> </text:span><text:span text:style-name="T75">sportivo</text:span><text:span text:style-name="T158"> </text:span><text:span text:style-name="T38">dilettantistico</text:span><text:span text:style-name="T158"> </text:span><text:span text:style-name="T38">circa</text:span><text:span text:style-name="T158"> </text:span><text:span text:style-name="T75">il</text:span><text:span text:style-name="T223"> </text:span><text:span text:style-name="T38">corretto</text:span><text:span text:style-name="T75"> </text:span><text:span text:style-name="T38">utilizzo</text:span><text:span text:style-name="T24"> dei</text:span><text:span text:style-name="T38"> defibrillatori semiautomatici.</text:span></text:p>
      <text:p text:style-name="P16"/>
      <text:list xml:id="list30699342" text:continue-list="list30682492" text:style-name="Outline">
        <text:list-item>
          <text:h text:style-name="P1" text:outline-level="1"><text:span text:style-name="T24">LEGGE</text:span><text:span text:style-name="T317"> </text:span><text:span text:style-name="T38">SULL'USO</text:span><text:span text:style-name="T324"> </text:span><text:span text:style-name="T38">DEL</text:span><text:span text:style-name="T321"> </text:span><text:span text:style-name="T24">DEFIBRILLATORE</text:span><text:span text:style-name="T321"> </text:span><text:span text:style-name="T24">DA</text:span><text:span text:style-name="T199"> </text:span><text:span text:style-name="T38">PARTE</text:span><text:span text:style-name="T321"> </text:span><text:span text:style-name="T38">DI</text:span><text:span text:style-name="T321"> </text:span><text:span text:style-name="T38">PERSONALE</text:span><text:span text:style-name="T317"> </text:span><text:span text:style-name="T38">LAICO</text:span><text:span text:style-name="T356"> </text:span><text:span text:style-name="T24">(non</text:span></text:h>
        </text:list-item>
      </text:list>
      <text:p text:style-name="P7"><text:span text:style-name="T228">sanitario)</text:span></text:p>
      <text:p text:style-name="P64"><text:span text:style-name="T38">Tutto</text:span><text:span text:style-name="T311"> </text:span><text:span text:style-name="T24">è</text:span><text:span text:style-name="T199"> </text:span><text:span text:style-name="T38">cominciato</text:span><text:span text:style-name="T198"> </text:span><text:span text:style-name="T75">con</text:span><text:span text:style-name="T198"> </text:span><text:span text:style-name="T38">la</text:span><text:span text:style-name="T199"> </text:span><text:span text:style-name="T38">legge</text:span><text:span text:style-name="T198"> </text:span><text:span text:style-name="T24">che</text:span><text:span text:style-name="T199"> </text:span><text:span text:style-name="T38">regolamenta</text:span><text:span text:style-name="T311"> </text:span><text:span text:style-name="T75">l'uso</text:span><text:span text:style-name="T199"> </text:span><text:span text:style-name="T24">dei</text:span><text:span text:style-name="T317"> </text:span><text:span text:style-name="T41">Defibrillatori</text:span><text:span text:style-name="T313"> </text:span><text:span text:style-name="T41">Semiautomatici</text:span><text:span text:style-name="T332"> </text:span><text:span text:style-name="T41">Esterni</text:span><text:span text:style-name="T71"> </text:span><text:span text:style-name="T41">(DAE)</text:span><text:span text:style-name="T63"> </text:span><text:span text:style-name="T24">da</text:span><text:span text:style-name="T69"> </text:span><text:span text:style-name="T38">parte</text:span><text:span text:style-name="T62"> </text:span><text:span text:style-name="T24">di</text:span><text:span text:style-name="T69"> </text:span><text:span text:style-name="T38">personale</text:span><text:span text:style-name="T69"> </text:span><text:span text:style-name="T38">non</text:span><text:span text:style-name="T62"> </text:span><text:span text:style-name="T38">sanitario</text:span><text:span text:style-name="T62"> </text:span><text:span text:style-name="T38">in</text:span><text:span text:style-name="T69"> </text:span><text:span text:style-name="T24">Italia:</text:span><text:span text:style-name="T62"> </text:span><text:span text:style-name="T38">la</text:span><text:span text:style-name="T62"> </text:span><text:span text:style-name="T38">Legge</text:span><text:span text:style-name="T62"> </text:span><text:span text:style-name="T38">n.120</text:span><text:span text:style-name="T62"> </text:span><text:span text:style-name="T24">del</text:span><text:span text:style-name="T105"> </text:span><text:span text:style-name="T24">3</text:span><text:span text:style-name="T62"> </text:span><text:span text:style-name="T38">aprile</text:span><text:span text:style-name="T62"> </text:span><text:span text:style-name="T38">2001</text:span><text:span text:style-name="T212"> </text:span><text:span text:style-name="T38">pubblicata</text:span><text:span text:style-name="T24"> </text:span><text:span text:style-name="T38">sulla</text:span><text:span text:style-name="T24"> </text:span><text:span text:style-name="T38">Gazzetta</text:span><text:span text:style-name="T24"> Ufficiale</text:span><text:span text:style-name="T75"> </text:span><text:span text:style-name="T24">n°</text:span><text:span text:style-name="T65"> </text:span><text:span text:style-name="T24">88</text:span><text:span text:style-name="T75"> </text:span><text:span text:style-name="T24">del</text:span><text:span text:style-name="T202"> </text:span><text:span text:style-name="T117">14</text:span><text:span text:style-name="T196"> </text:span><text:span text:style-name="T38">aprile</text:span><text:span text:style-name="T24"> </text:span><text:span text:style-name="T38">2001:</text:span></text:p>
      <text:p text:style-name="P16"/>
      <text:list xml:id="list30704170" text:continue-numbering="true" text:style-name="Outline">
        <text:list-item>
          <text:h text:style-name="P1" text:outline-level="1"><text:span text:style-name="T38">"Utilizzo</text:span><text:span text:style-name="T179"> </text:span><text:span text:style-name="T24">dei</text:span><text:span text:style-name="T155"> </text:span><text:span text:style-name="T38">Defibrillatori</text:span><text:span text:style-name="T179"> </text:span><text:span text:style-name="T38">Semiautomatici</text:span><text:span text:style-name="T363"> </text:span><text:span text:style-name="T24">in</text:span><text:span text:style-name="T155"> </text:span><text:span text:style-name="T38">ambiente</text:span><text:span text:style-name="T184"> </text:span><text:span text:style-name="T38">extraospedaliero"</text:span></text:h>
        </text:list-item>
      </text:list>
      <text:p text:style-name="P17"/>
      <text:p text:style-name="P26"><text:span text:style-name="T37">Art.</text:span> 1</text:p>
      <text:p text:style-name="P37"><text:span text:style-name="T21">1.</text:span><text:span text:style-name="T22"> </text:span><text:span text:style-name="T24">E'</text:span><text:span text:style-name="T199"> </text:span><text:span text:style-name="T38">consentito</text:span><text:span text:style-name="T50"> </text:span><text:span text:style-name="T65">l'uso</text:span><text:span text:style-name="T50"> </text:span><text:span text:style-name="T24">del</text:span><text:span text:style-name="T321"> </text:span><text:span text:style-name="T38">Defibrillatore</text:span><text:span text:style-name="T50"> </text:span><text:span text:style-name="T38">Semiautomatico</text:span><text:span text:style-name="T50"> </text:span><text:span text:style-name="T38">in</text:span><text:span text:style-name="T50"> </text:span><text:span text:style-name="T38">sede</text:span><text:span text:style-name="T50"> </text:span><text:span text:style-name="T38">extraospedaliera</text:span><text:span text:style-name="T53"> </text:span><text:span text:style-name="T38">anche</text:span><text:span text:style-name="T321"> </text:span><text:span text:style-name="T24">al</text:span><text:span text:style-name="T100"> </text:span><text:span text:style-name="T38">personale</text:span><text:span text:style-name="T117"> </text:span><text:span text:style-name="T38">sanitario</text:span><text:span text:style-name="T111"> </text:span><text:span text:style-name="T38">non</text:span><text:span text:style-name="T117"> </text:span><text:span text:style-name="T38">medico,</text:span><text:span text:style-name="T111"> </text:span><text:span text:style-name="T38">nonché</text:span><text:span text:style-name="T117"> </text:span><text:span text:style-name="T24">al</text:span><text:span text:style-name="T126"> </text:span><text:span text:style-name="T38">personale</text:span><text:span text:style-name="T158"> </text:span><text:span text:style-name="T38">non</text:span><text:span text:style-name="T117"> </text:span><text:span text:style-name="T38">sanitario</text:span><text:span text:style-name="T111"> </text:span><text:span text:style-name="T24">che</text:span><text:span text:style-name="T117"> </text:span><text:span text:style-name="T38">abbia</text:span><text:span text:style-name="T107"> </text:span><text:span text:style-name="T38">ricevuto</text:span><text:span text:style-name="T117"> </text:span><text:span text:style-name="T38">una</text:span><text:span text:style-name="T315"> </text:span><text:span text:style-name="T38">formazione</text:span><text:span text:style-name="T24"> </text:span><text:span text:style-name="T38">specifica</text:span><text:span text:style-name="T75"> </text:span><text:span text:style-name="T38">nelle</text:span><text:span text:style-name="T24"> </text:span><text:span text:style-name="T38">attività</text:span><text:span text:style-name="T24"> di</text:span><text:span text:style-name="T38"> rianimazione</text:span><text:span text:style-name="T24"> </text:span><text:span text:style-name="T38">cardio-polmonare.</text:span></text:p>
      <text:p text:style-name="P38"><text:span text:style-name="T18">2.</text:span><text:span text:style-name="T23"> </text:span><text:span text:style-name="T24">Le</text:span><text:span text:style-name="T179"> </text:span><text:span text:style-name="T38">Regioni</text:span><text:span text:style-name="T363"> </text:span><text:span text:style-name="T24">e</text:span><text:span text:style-name="T179"> </text:span><text:span text:style-name="T38">le</text:span><text:span text:style-name="T193"> </text:span><text:span text:style-name="T38">Province</text:span><text:span text:style-name="T179"> </text:span><text:span text:style-name="T38">Autonome</text:span><text:span text:style-name="T193"> </text:span><text:span text:style-name="T38">disciplinano</text:span><text:span text:style-name="T179"> </text:span><text:span text:style-name="T38">il</text:span><text:span text:style-name="T184"> </text:span><text:span text:style-name="T38">rilascio</text:span><text:span text:style-name="T193"> </text:span><text:span text:style-name="T24">da</text:span><text:span text:style-name="T193"> </text:span><text:span text:style-name="T38">parte</text:span><text:span text:style-name="T193"> </text:span><text:span text:style-name="T38">delle</text:span><text:span text:style-name="T184"> </text:span><text:span text:style-name="T38">Aziende</text:span><text:span text:style-name="T193"> </text:span><text:span text:style-name="T38">Sanitarie</text:span><text:span text:style-name="T151"> </text:span><text:span text:style-name="T38">Locali</text:span><text:span text:style-name="T117"> </text:span><text:span text:style-name="T24">e</text:span><text:span text:style-name="T117"> </text:span><text:span text:style-name="T38">delle</text:span><text:span text:style-name="T117"> </text:span><text:span text:style-name="T38">Aziende</text:span><text:span text:style-name="T121"> </text:span><text:span text:style-name="T38">Ospedaliere</text:span><text:span text:style-name="T117"> </text:span><text:span text:style-name="T75">dell'autorizzazione</text:span><text:span text:style-name="T139"> </text:span><text:span text:style-name="T38">all'utilizzo</text:span><text:span text:style-name="T121"> </text:span><text:span text:style-name="T38">extraospedaliero</text:span><text:span text:style-name="T139"> </text:span><text:span text:style-name="T38">dei</text:span><text:span text:style-name="T379"> </text:span><text:span text:style-name="T38">defibrillatori</text:span><text:span text:style-name="T69"> </text:span><text:span text:style-name="T24">da</text:span><text:span text:style-name="T65"> </text:span><text:span text:style-name="T38">parte</text:span><text:span text:style-name="T62"> </text:span><text:span text:style-name="T38">del</text:span><text:span text:style-name="T62"> </text:span><text:span text:style-name="T38">personale</text:span><text:span text:style-name="T62"> </text:span><text:span text:style-name="T24">di</text:span><text:span text:style-name="T62"> </text:span><text:span text:style-name="T24">cui</text:span><text:span text:style-name="T69"> </text:span><text:span text:style-name="T24">al</text:span><text:span text:style-name="T62"> </text:span><text:span text:style-name="T24">comma</text:span><text:span text:style-name="T62"> </text:span><text:span text:style-name="T24">1,</text:span><text:span text:style-name="T105"> </text:span><text:span text:style-name="T75">nell'ambito</text:span><text:span text:style-name="T62"> </text:span><text:span text:style-name="T38">del</text:span><text:span text:style-name="T62"> </text:span><text:span text:style-name="T24">sistema</text:span><text:span text:style-name="T62"> </text:span><text:span text:style-name="T24">di</text:span><text:span text:style-name="T62"> </text:span><text:span text:style-name="T38">emergenza</text:span></text:p>
      <text:p text:style-name="P68"><text:span text:style-name="T24">118</text:span><text:span text:style-name="T117"> </text:span><text:span text:style-name="T38">competente</text:span><text:span text:style-name="T117"> </text:span><text:span text:style-name="T38">per</text:span><text:span text:style-name="T114"> </text:span><text:span text:style-name="T38">territorio</text:span><text:span text:style-name="T117"> </text:span><text:span text:style-name="T24">o,</text:span><text:span text:style-name="T117"> </text:span><text:span text:style-name="T38">laddove</text:span><text:span text:style-name="T107"> </text:span><text:span text:style-name="T24">non</text:span><text:span text:style-name="T107"> </text:span><text:span text:style-name="T38">ancora</text:span><text:span text:style-name="T107"> </text:span><text:span text:style-name="T38">attivato,</text:span><text:span text:style-name="T144"> </text:span><text:span text:style-name="T24">sotto</text:span><text:span text:style-name="T117"> </text:span><text:span text:style-name="T38">la</text:span><text:span text:style-name="T107"> </text:span><text:span text:style-name="T38">responsabilità</text:span><text:span text:style-name="T297"> </text:span><text:span text:style-name="T75">dell'Azienda</text:span><text:span text:style-name="T299"> </text:span><text:span text:style-name="T38">Sanitaria</text:span><text:span text:style-name="T299"> </text:span><text:span text:style-name="T38">Locale</text:span><text:span text:style-name="T299"> </text:span><text:span text:style-name="T24">o</text:span><text:span text:style-name="T299"> </text:span><text:span text:style-name="T75">dell'Azienda</text:span><text:span text:style-name="T135"> </text:span><text:span text:style-name="T38">Ospedaliera</text:span><text:span text:style-name="T299"> </text:span><text:span text:style-name="T24">di</text:span><text:span text:style-name="T309"> </text:span><text:span text:style-name="T38">competenza,</text:span><text:span text:style-name="T309"> </text:span><text:span text:style-name="T38">sulla</text:span><text:span text:style-name="T299"> </text:span><text:span text:style-name="T24">base</text:span><text:span text:style-name="T299"> </text:span><text:span text:style-name="T75">dei</text:span><text:span text:style-name="T165"> </text:span><text:span text:style-name="T38">criteri</text:span><text:span text:style-name="T184"> </text:span><text:span text:style-name="T38">indicati</text:span><text:span text:style-name="T184"> </text:span><text:span text:style-name="T38">nelle</text:span><text:span text:style-name="T179"> </text:span><text:span text:style-name="T38">Linee</text:span><text:span text:style-name="T179"> </text:span><text:span text:style-name="T38">Guida</text:span><text:span text:style-name="T193"> </text:span><text:span text:style-name="T38">adottate</text:span><text:span text:style-name="T193"> </text:span><text:span text:style-name="T24">dal</text:span><text:span text:style-name="T363"> </text:span><text:span text:style-name="T38">Ministro</text:span><text:span text:style-name="T179"> </text:span><text:span text:style-name="T38">della</text:span><text:span text:style-name="T179"> </text:span><text:span text:style-name="T38">Sanità,</text:span><text:span text:style-name="T179"> </text:span><text:span text:style-name="T38">con</text:span><text:span text:style-name="T179"> </text:span><text:span text:style-name="T38">proprio</text:span><text:span text:style-name="T179"> </text:span><text:span text:style-name="T38">decreto,</text:span><text:span text:style-name="T179"> </text:span><text:span text:style-name="T38">entro</text:span><text:span text:style-name="T315"> </text:span><text:span text:style-name="T38">novanta</text:span><text:span text:style-name="T24"> </text:span><text:span text:style-name="T38">giorni dalla</text:span><text:span text:style-name="T24"> </text:span><text:span text:style-name="T38">data</text:span><text:span text:style-name="T24"> di</text:span><text:span text:style-name="T65"> </text:span><text:span text:style-name="T38">entrata</text:span><text:span text:style-name="T24"> </text:span><text:span text:style-name="T38">in</text:span><text:span text:style-name="T24"> </text:span><text:span text:style-name="T75">vigore</text:span><text:span text:style-name="T24"> </text:span><text:span text:style-name="T38">della</text:span><text:span text:style-name="T24"> </text:span><text:span text:style-name="T38">presente</text:span><text:span text:style-name="T75"> </text:span><text:span text:style-name="T38">Legge.</text:span></text:p>
      <text:p text:style-name="P72"><text:span text:style-name="T38">Successivamente,</text:span><text:span text:style-name="T75"> </text:span><text:span text:style-name="T38">il Decreto</text:span><text:span text:style-name="T75"> </text:span><text:span text:style-name="T38">Legge</text:span><text:span text:style-name="T24"> n° </text:span><text:span text:style-name="T38">273</text:span><text:span text:style-name="T75"> </text:span><text:span text:style-name="T38">del</text:span><text:span text:style-name="T111"> </text:span><text:span text:style-name="T24">30</text:span><text:span text:style-name="T75"> </text:span><text:span text:style-name="T38">dicembre</text:span><text:span text:style-name="T75"> </text:span><text:span text:style-name="T38">2005</text:span><text:span text:style-name="T24"> </text:span><text:span text:style-name="T38">stabilisce:</text:span><text:span text:style-name="T315"> </text:span><text:span text:style-name="T75">All'art.</text:span><text:span text:style-name="T24"> 1</text:span><text:span text:style-name="T82"> </text:span><text:span text:style-name="T38">della</text:span><text:span text:style-name="T24"> </text:span><text:span text:style-name="T75">Legge</text:span><text:span text:style-name="T24"> 3</text:span><text:span text:style-name="T38"> aprile</text:span><text:span text:style-name="T24"> </text:span><text:span text:style-name="T38">2001, </text:span><text:span text:style-name="T24">n°</text:span><text:span text:style-name="T65"> </text:span><text:span text:style-name="T38">120,</text:span><text:span text:style-name="T82"> </text:span><text:span text:style-name="T24">è</text:span><text:span text:style-name="T75"> </text:span><text:span text:style-name="T38">aggiunto,</text:span><text:span text:style-name="T82"> </text:span><text:span text:style-name="T38">in</text:span><text:span text:style-name="T75"> </text:span><text:span text:style-name="T38">fine,</text:span><text:span text:style-name="T82"> </text:span><text:span text:style-name="T38">il seguente</text:span><text:span text:style-name="T82"> </text:span><text:span text:style-name="T38">comma:</text:span></text:p>
      <text:p text:style-name="P65"><text:span text:style-name="T24">"</text:span><text:span text:style-name="T48"> </text:span><text:span text:style-name="T38">2-bis.</text:span><text:span text:style-name="T48"> </text:span><text:span text:style-name="T24">La</text:span><text:span text:style-name="T295"> </text:span><text:span text:style-name="T38">formazione</text:span><text:span text:style-name="T48"> </text:span><text:span text:style-name="T24">dei</text:span><text:span text:style-name="T48"> </text:span><text:span text:style-name="T38">soggetti</text:span><text:span text:style-name="T48"> </text:span><text:span text:style-name="T24">di</text:span><text:span text:style-name="T48"> </text:span><text:span text:style-name="T24">cui</text:span><text:span text:style-name="T295"> </text:span><text:span text:style-name="T24">al</text:span><text:span text:style-name="T48"> </text:span><text:span text:style-name="T24">comma</text:span><text:span text:style-name="T173"> </text:span><text:span text:style-name="T24">1</text:span><text:span text:style-name="T297"> </text:span><text:span text:style-name="T24">può</text:span><text:span text:style-name="T173"> </text:span><text:span text:style-name="T38">essere</text:span><text:span text:style-name="T173"> </text:span><text:span text:style-name="T38">svolto</text:span><text:span text:style-name="T173"> </text:span><text:span text:style-name="T24">anche</text:span><text:span text:style-name="T297"> </text:span><text:span text:style-name="T38">dalle</text:span><text:span text:style-name="T94"> </text:span><text:span text:style-name="T38">organizzazioni</text:span><text:span text:style-name="T295"> </text:span><text:span text:style-name="T38">medico-scientifiche</text:span><text:span text:style-name="T295"> </text:span><text:span text:style-name="T38">senza</text:span><text:span text:style-name="T295"> </text:span><text:span text:style-name="T38">scopo</text:span><text:span text:style-name="T297"> </text:span><text:span text:style-name="T24">di</text:span><text:span text:style-name="T302"> </text:span><text:span text:style-name="T38">lucro</text:span><text:span text:style-name="T170"> </text:span><text:span text:style-name="T38">nonché</text:span><text:span text:style-name="T295"> </text:span><text:span text:style-name="T38">dagli</text:span><text:span text:style-name="T295"> </text:span><text:span text:style-name="T24">enti</text:span><text:span text:style-name="T302"> </text:span><text:span text:style-name="T38">operanti</text:span><text:span text:style-name="T302"> </text:span><text:span text:style-name="T24">nel</text:span><text:span text:style-name="T330"> </text:span><text:span text:style-name="T38">settore</text:span><text:span text:style-name="T144"> </text:span><text:span text:style-name="T75">dell'emergenza</text:span><text:span text:style-name="T107"> </text:span><text:span text:style-name="T38">sanitaria</text:span><text:span text:style-name="T111"> </text:span><text:span text:style-name="T38">che</text:span><text:span text:style-name="T107"> </text:span><text:span text:style-name="T38">abbiano</text:span><text:span text:style-name="T111"> </text:span><text:span text:style-name="T24">un</text:span><text:span text:style-name="T107"> </text:span><text:span text:style-name="T38">rilievo</text:span><text:span text:style-name="T111"> </text:span><text:span text:style-name="T38">nazionale</text:span><text:span text:style-name="T107"> </text:span><text:span text:style-name="T24">e</text:span><text:span text:style-name="T107"> </text:span><text:span text:style-name="T24">che</text:span><text:span text:style-name="T111"> </text:span><text:span text:style-name="T38">dispongano</text:span><text:span text:style-name="T126"> </text:span><text:span text:style-name="T24">di</text:span><text:span text:style-name="T126"> </text:span><text:span text:style-name="T75">una</text:span><text:span text:style-name="T165"> </text:span><text:span text:style-name="T38">rete</text:span><text:span text:style-name="T24"> di</text:span><text:span text:style-name="T65"> </text:span><text:span text:style-name="T38">formazione."</text:span></text:p>
      <text:p text:style-name="P19"/>
      <text:p text:style-name="P73"><text:span text:style-name="T24">Il</text:span><text:span text:style-name="T38"> Legislatore </text:span><text:span text:style-name="T24">è </text:span><text:span text:style-name="T38">giunto</text:span><text:span text:style-name="T65"> </text:span><text:span text:style-name="T24">a</text:span><text:span text:style-name="T82"> </text:span><text:span text:style-name="T38">questa</text:span><text:span text:style-name="T75"> </text:span><text:span text:style-name="T38">"liberalizzazione"</text:span><text:span text:style-name="T24"> </text:span><text:span text:style-name="T75">dell'uso</text:span><text:span text:style-name="T38"> </text:span><text:span text:style-name="T24">del</text:span><text:span text:style-name="T65"> </text:span><text:span text:style-name="T38">defibrillatore</text:span><text:span text:style-name="T82"> </text:span><text:span text:style-name="T38">sostanzialmente</text:span><text:span text:style-name="T100"> </text:span><text:span text:style-name="T24">per</text:span><text:span text:style-name="T38"> due</text:span><text:span text:style-name="T75"> </text:span><text:span text:style-name="T38">motivi:</text:span></text:p>
      <text:list xml:id="list8578553164106069262" text:style-name="WWNum1">
        <text:list-item>
          <text:p text:style-name="P33"><text:span text:style-name="T24">I</text:span><text:span text:style-name="T284"> </text:span><text:span text:style-name="T38">Defibrillatori</text:span><text:span text:style-name="T284"> </text:span><text:span text:style-name="T38">Semiautomatici</text:span><text:span text:style-name="T284"> </text:span><text:span text:style-name="T38">(DAE)</text:span><text:span text:style-name="T309"> </text:span><text:span text:style-name="T24">di</text:span><text:span text:style-name="T284"> </text:span><text:span text:style-name="T38">nuova</text:span><text:span text:style-name="T206"> </text:span><text:span text:style-name="T38">generazione</text:span><text:span text:style-name="T291"> </text:span><text:span text:style-name="T38">diagnosticano</text:span><text:span text:style-name="T48"> </text:span><text:span text:style-name="T38">automaticamente</text:span><text:span text:style-name="T359"> </text:span><text:span text:style-name="T38">la</text:span><text:span text:style-name="T181"> </text:span><text:span text:style-name="T38">fibrillazione</text:span><text:span text:style-name="T359"> </text:span><text:span text:style-name="T38">cardiaca</text:span><text:span text:style-name="T181"> </text:span><text:span text:style-name="T24">ed</text:span><text:span text:style-name="T359"> </text:span><text:span text:style-name="T38">erogano</text:span><text:span text:style-name="T359"> </text:span><text:span text:style-name="T38">la</text:span><text:span text:style-name="T359"> </text:span><text:span text:style-name="T38">scarica</text:span><text:span text:style-name="T359"> </text:span><text:span text:style-name="T38">elettrica</text:span><text:span text:style-name="T359"> </text:span><text:span text:style-name="T38">solo</text:span><text:span text:style-name="T359"> </text:span><text:span text:style-name="T24">se</text:span><text:span text:style-name="T359"> </text:span><text:span text:style-name="T38">riconoscono</text:span><text:span text:style-name="T165"> </text:span><text:span text:style-name="T38">la</text:span><text:span text:style-name="T359"> </text:span><text:span text:style-name="T38">Fibrillazione</text:span><text:span text:style-name="T188"> </text:span><text:span text:style-name="T38">Ventricolare</text:span><text:span text:style-name="T359"> </text:span><text:span text:style-name="T38">(FV).</text:span><text:span text:style-name="T188"> </text:span><text:span text:style-name="T38">Non</text:span><text:span text:style-name="T181"> </text:span><text:span text:style-name="T24">è</text:span><text:span text:style-name="T154"> </text:span><text:span text:style-name="T38">pertanto</text:span><text:span text:style-name="T359"> </text:span><text:span text:style-name="T75">l'operatore,</text:span><text:span text:style-name="T154"> </text:span><text:span text:style-name="T38">ma</text:span><text:span text:style-name="T359"> </text:span><text:span text:style-name="T38">il</text:span><text:span text:style-name="T181"> </text:span><text:span text:style-name="T38">defibrillatore,</text:span><text:span text:style-name="T343"> </text:span><text:span text:style-name="T24">ad</text:span><text:span text:style-name="T154"> </text:span><text:span text:style-name="T38">effettuare</text:span><text:span text:style-name="T352"> </text:span><text:span text:style-name="T38">la</text:span><text:span text:style-name="T181"> </text:span><text:span text:style-name="T38">diagnosi</text:span><text:span text:style-name="T181"> </text:span><text:span text:style-name="T24">di</text:span><text:span text:style-name="T343"> </text:span><text:span text:style-name="T38">fibrillazione</text:span><text:span text:style-name="T154"> </text:span><text:span text:style-name="T38">ventricolare.</text:span><text:span text:style-name="T343"> </text:span><text:span text:style-name="T38">Di</text:span><text:span text:style-name="T181"> </text:span><text:span text:style-name="T38">conseguenza</text:span><text:span text:style-name="T154"> </text:span><text:span text:style-name="T24">non</text:span><text:span text:style-name="T181"> </text:span><text:span text:style-name="T38">sussiste</text:span><text:span text:style-name="T343"> </text:span><text:span text:style-name="T75">l'abusivo</text:span><text:span text:style-name="T181"> </text:span><text:span text:style-name="T38">esercizio</text:span><text:span text:style-name="T154"> </text:span><text:span text:style-name="T38">della</text:span><text:span text:style-name="T352"> </text:span><text:span text:style-name="T38">professione</text:span><text:span text:style-name="T82"> </text:span><text:span text:style-name="T38">sanitaria,</text:span><text:span text:style-name="T65"> </text:span><text:span text:style-name="T38">punito</text:span><text:span text:style-name="T82"> </text:span><text:span text:style-name="T75">dall'art.</text:span><text:span text:style-name="T38"> </text:span><text:span text:style-name="T37">348</text:span><text:span text:style-name="T81"> </text:span><text:span text:style-name="T37">del</text:span><text:span text:style-name="T74"> </text:span><text:span text:style-name="T37">Codice</text:span><text:span text:style-name="T81"> </text:span><text:span text:style-name="T37">Penale.</text:span></text:p>
        </text:list-item>
        <text:list-item>
          <text:p text:style-name="P61"><text:span text:style-name="T24">In</text:span><text:span text:style-name="T139"> </text:span><text:span text:style-name="T24">caso</text:span><text:span text:style-name="T117"> </text:span><text:span text:style-name="T24">di</text:span><text:span text:style-name="T147"> </text:span><text:span text:style-name="T38">Morte</text:span><text:span text:style-name="T139"> </text:span><text:span text:style-name="T38">Cardiaca</text:span><text:span text:style-name="T139"> </text:span><text:span text:style-name="T38">Improvvisa</text:span><text:span text:style-name="T162"> </text:span><text:span text:style-name="T38">il</text:span><text:span text:style-name="T121"> </text:span><text:span text:style-name="T24">tempo</text:span><text:span text:style-name="T139"> </text:span><text:span text:style-name="T38">limite</text:span><text:span text:style-name="T139"> </text:span><text:span text:style-name="T38">per</text:span><text:span text:style-name="T121"> </text:span><text:span text:style-name="T38">avere</text:span><text:span text:style-name="T139"> </text:span><text:span text:style-name="T24">un</text:span><text:span text:style-name="T117"> </text:span><text:span text:style-name="T38">minimo</text:span><text:span text:style-name="T139"> </text:span><text:span text:style-name="T24">di</text:span><text:span text:style-name="T121"> </text:span><text:span text:style-name="T38">speranza</text:span><text:span text:style-name="T199"> </text:span><text:span text:style-name="T24">di</text:span><text:span text:style-name="T284"> </text:span><text:span text:style-name="T38">salvare</text:span><text:span text:style-name="T56"> </text:span><text:span text:style-name="T38">la</text:span><text:span text:style-name="T50"> </text:span><text:span text:style-name="T38">vittima</text:span><text:span text:style-name="T50"> </text:span><text:span text:style-name="T24">è</text:span><text:span text:style-name="T50"> </text:span><text:span text:style-name="T24">di</text:span><text:span text:style-name="T50"> </text:span><text:span text:style-name="T121">10</text:span><text:span text:style-name="T287"> </text:span><text:span text:style-name="T38">minuti.</text:span><text:span text:style-name="T50"> </text:span><text:span text:style-name="T75">L'unica</text:span><text:span text:style-name="T50"> </text:span><text:span text:style-name="T38">possibilità</text:span><text:span text:style-name="T50"> </text:span><text:span text:style-name="T24">è</text:span><text:span text:style-name="T56"> </text:span><text:span text:style-name="T75">nell'uso</text:span><text:span text:style-name="T50"> </text:span><text:span text:style-name="T38">il</text:span><text:span text:style-name="T56"> </text:span><text:span text:style-name="T38">più</text:span><text:span text:style-name="T321"> </text:span><text:span text:style-name="T38">precoce</text:span><text:span text:style-name="T321"> </text:span><text:span text:style-name="T38">possibile</text:span><text:span text:style-name="T50"> </text:span><text:span text:style-name="T75">del</text:span><text:span text:style-name="T379"> </text:span><text:span text:style-name="T38">Defibrillatore.</text:span><text:span text:style-name="T198"> </text:span><text:span text:style-name="T38">Considerando</text:span><text:span text:style-name="T324"> </text:span><text:span text:style-name="T38">il</text:span><text:span text:style-name="T311"> </text:span><text:span text:style-name="T38">tempo</text:span><text:span text:style-name="T198"> </text:span><text:span text:style-name="T24">per</text:span><text:span text:style-name="T201"> </text:span><text:span text:style-name="T24">i</text:span><text:span text:style-name="T50"> </text:span><text:span text:style-name="T38">soccorritori</text:span><text:span text:style-name="T201"> </text:span><text:span text:style-name="T24">di</text:span><text:span text:style-name="T198"> </text:span><text:span text:style-name="T38">rendersi</text:span><text:span text:style-name="T199"> </text:span><text:span text:style-name="T24">conto</text:span><text:span text:style-name="T201"> </text:span><text:span text:style-name="T75">dell'accaduto</text:span><text:span text:style-name="T201"> </text:span><text:span text:style-name="T24">e</text:span><text:span text:style-name="T199"> </text:span><text:span text:style-name="T24">di</text:span><text:span text:style-name="T293"> </text:span><text:span text:style-name="T38">allertare</text:span><text:span text:style-name="T144"> </text:span><text:span text:style-name="T38">il</text:span><text:span text:style-name="T126"> </text:span><text:span text:style-name="T158">118</text:span><text:span text:style-name="T321"> </text:span><text:span text:style-name="T24">(5/6</text:span><text:span text:style-name="T82"> </text:span><text:span text:style-name="T38">minuti)</text:span><text:span text:style-name="T202"> </text:span><text:span text:style-name="T24">ed</text:span><text:span text:style-name="T126"> </text:span><text:span text:style-name="T38">il</text:span><text:span text:style-name="T144"> </text:span><text:span text:style-name="T38">tempo</text:span><text:span text:style-name="T144"> </text:span><text:span text:style-name="T38">impiegato</text:span><text:span text:style-name="T126"> </text:span><text:span text:style-name="T38">dall'ambulanza</text:span><text:span text:style-name="T144"> </text:span><text:span text:style-name="T38">per</text:span><text:span text:style-name="T202"> </text:span><text:span text:style-name="T38">arrivare</text:span><text:span text:style-name="T144"> </text:span><text:span text:style-name="T38">(mediamente</text:span><text:span text:style-name="T212"> </text:span><text:span text:style-name="T38">più</text:span><text:span text:style-name="T306"> </text:span><text:span text:style-name="T24">di</text:span><text:span text:style-name="T306"> </text:span><text:span text:style-name="T121">10</text:span><text:span text:style-name="T309"> </text:span><text:span text:style-name="T38">minuti)</text:span><text:span text:style-name="T53"> </text:span><text:span text:style-name="T24">si</text:span><text:span text:style-name="T53"> </text:span><text:span text:style-name="T38">comprende</text:span><text:span text:style-name="T50"> </text:span><text:span text:style-name="T38">perché</text:span><text:span text:style-name="T306"> </text:span><text:span text:style-name="T38">il</text:span><text:span text:style-name="T53"> </text:span><text:span text:style-name="T38">Legislatore</text:span><text:span text:style-name="T306"> </text:span><text:span text:style-name="T24">ha</text:span><text:span text:style-name="T56"> </text:span><text:span text:style-name="T38">deciso</text:span><text:span text:style-name="T56"> </text:span><text:span text:style-name="T24">di</text:span><text:span text:style-name="T321"> </text:span><text:span text:style-name="T38">ampliare</text:span><text:span text:style-name="T50"> </text:span><text:span text:style-name="T24">al</text:span><text:span text:style-name="T321"> </text:span><text:span text:style-name="T38">massimo</text:span><text:span text:style-name="T306"> </text:span><text:span text:style-name="T38">il</text:span><text:span text:style-name="T85"> </text:span><text:span text:style-name="T38">numero</text:span><text:span text:style-name="T75"> </text:span><text:span text:style-name="T24">di</text:span><text:span text:style-name="T38"> persone</text:span><text:span text:style-name="T75"> </text:span><text:span text:style-name="T38">abilitate</text:span><text:span text:style-name="T75"> </text:span><text:span text:style-name="T24">ad</text:span><text:span text:style-name="T75"> </text:span><text:span text:style-name="T38">utilizzare</text:span><text:span text:style-name="T24"> </text:span><text:span text:style-name="T38">il Defibrillatore.</text:span></text:p>
        </text:list-item>
      </text:list>
      <text:p text:style-name="P52"><text:span text:style-name="T38">Naturalmente</text:span><text:span text:style-name="T305"> </text:span><text:span text:style-name="T38">tutto</text:span><text:span text:style-name="T53"> </text:span><text:span text:style-name="T38">ciò</text:span><text:span text:style-name="T53"> </text:span><text:span text:style-name="T24">non</text:span><text:span text:style-name="T53"> </text:span><text:span text:style-name="T38">esime</text:span><text:span text:style-name="T356"> </text:span><text:span text:style-name="T75">l'operatore</text:span><text:span text:style-name="T53"> </text:span><text:span text:style-name="T24">del</text:span><text:span text:style-name="T306"> </text:span><text:span text:style-name="T38">DAE</text:span><text:span text:style-name="T50"> </text:span><text:span text:style-name="T75">dall'agire</text:span><text:span text:style-name="T356"> </text:span><text:span text:style-name="T24">con</text:span><text:span text:style-name="T305"> </text:span><text:span text:style-name="T38">diligenza,</text:span><text:span text:style-name="T87"> </text:span><text:span text:style-name="T38">prudenza,</text:span><text:span text:style-name="T330"> </text:span><text:span text:style-name="T38">perizia</text:span><text:span text:style-name="T139"> </text:span><text:span text:style-name="T24">e</text:span><text:span text:style-name="T147"> </text:span><text:span text:style-name="T24">nel</text:span><text:span text:style-name="T121"> </text:span><text:span text:style-name="T38">rispetto</text:span><text:span text:style-name="T147"> </text:span><text:span text:style-name="T24">di</text:span><text:span text:style-name="T107"> </text:span><text:span text:style-name="T38">regolamenti,</text:span><text:span text:style-name="T147"> </text:span><text:span text:style-name="T38">ordini</text:span><text:span text:style-name="T121"> </text:span><text:span text:style-name="T24">e</text:span><text:span text:style-name="T121"> </text:span><text:span text:style-name="T38">discipline</text:span><text:span text:style-name="T139"> </text:span><text:span text:style-name="T24">che</text:span><text:span text:style-name="T147"> </text:span><text:span text:style-name="T38">riguardano</text:span><text:span text:style-name="T139"> </text:span><text:span text:style-name="T75">l'attività</text:span><text:span text:style-name="T147"> </text:span><text:span text:style-name="T24">di</text:span><text:span text:style-name="T121"> </text:span><text:span text:style-name="T38">soccorso</text:span><text:span text:style-name="T85"> </text:span><text:span text:style-name="T38">extraospedaliero</text:span><text:span text:style-name="T24"> </text:span><text:span text:style-name="T38">ed</text:span><text:span text:style-name="T24"> </text:span><text:span text:style-name="T38">eventuali progetti locali </text:span><text:span text:style-name="T24">di</text:span><text:span text:style-name="T65"> </text:span><text:span text:style-name="T38">defibrillazione</text:span><text:span text:style-name="T24"> </text:span><text:span text:style-name="T38">precoce.</text:span></text:p>
      <text:p text:style-name="P12"/>
      <text:list xml:id="list30681750" text:continue-list="list30704170" text:style-name="Outline">
        <text:list-item>
          <text:h text:style-name="P1" text:outline-level="1"><text:span text:style-name="T24">IL</text:span><text:span text:style-name="T155"> </text:span><text:span text:style-name="T38">DECRETO</text:span><text:span text:style-name="T155"> </text:span><text:span text:style-name="T38">BALDUZZI</text:span></text:h>
        </text:list-item>
      </text:list>
      <text:p text:style-name="P34"><text:span text:style-name="T24">Il</text:span><text:span text:style-name="T199"> </text:span><text:span text:style-name="T38">Decreto</text:span><text:span text:style-name="T222"> </text:span><text:span text:style-name="T38">Ministeriale</text:span><text:span text:style-name="T222"> </text:span><text:span text:style-name="T24">del</text:span><text:span text:style-name="T311"> </text:span><text:span text:style-name="T38">18/03/2011</text:span><text:span text:style-name="T199"> </text:span><text:span text:style-name="T38">(pubblicato</text:span><text:span text:style-name="T222"> </text:span><text:span text:style-name="T24">sulla</text:span><text:span text:style-name="T222"> </text:span><text:span text:style-name="T38">G.U.</text:span><text:span text:style-name="T222"> </text:span><text:span text:style-name="T24">n.</text:span><text:span text:style-name="T222"> </text:span><text:span text:style-name="T38">129</text:span><text:span text:style-name="T222"> </text:span><text:span text:style-name="T24">del</text:span><text:span text:style-name="T311"> </text:span><text:span text:style-name="T38">6/6/11)</text:span><text:span text:style-name="T199"> </text:span><text:span text:style-name="T38">stabilisce</text:span><text:span text:style-name="T222"> </text:span><text:span text:style-name="T24">i</text:span><text:span text:style-name="T212"> </text:span><text:span text:style-name="T38">criteri</text:span><text:span text:style-name="T341"> </text:span><text:span text:style-name="T24">di</text:span><text:span text:style-name="T338"> </text:span><text:span text:style-name="T38">diffusione</text:span><text:span text:style-name="T59"> </text:span><text:span text:style-name="T24">dei</text:span><text:span text:style-name="T350"> </text:span><text:span text:style-name="T38">Defibrillatori</text:span><text:span text:style-name="T130"> </text:span><text:span text:style-name="T38">semiAutomatici</text:span><text:span text:style-name="T338"> </text:span><text:span text:style-name="T38">Esterni</text:span><text:span text:style-name="T338"> </text:span><text:span text:style-name="T38">(DAE)</text:span><text:span text:style-name="T341"> </text:span><text:span text:style-name="T24">ed</text:span><text:span text:style-name="T341"> </text:span><text:span text:style-name="T24">i</text:span><text:span text:style-name="T338"> </text:span><text:span text:style-name="T38">luoghi</text:span><text:span text:style-name="T341"> </text:span><text:span text:style-name="T75">dove</text:span><text:span text:style-name="T94"> </text:span><text:span text:style-name="T38">deve</text:span><text:span text:style-name="T315"> </text:span><text:span text:style-name="T38">essere</text:span><text:span text:style-name="T24"> </text:span><text:span text:style-name="T38">garantita</text:span><text:span text:style-name="T24"> </text:span><text:span text:style-name="T38">la</text:span><text:span text:style-name="T24"> </text:span><text:span text:style-name="T38">loro</text:span><text:span text:style-name="T75"> </text:span><text:span text:style-name="T38">presenza.</text:span></text:p>
      <text:p text:style-name="P16"/>
      <text:p text:style-name="P26"><text:span text:style-name="T38">Di seguito</text:span><text:span text:style-name="T24"> </text:span><text:span text:style-name="T38">alcuni</text:span><text:span text:style-name="T65"> </text:span><text:span text:style-name="T24">dei</text:span><text:span text:style-name="T38"> luoghi </text:span><text:span text:style-name="T24">di</text:span><text:span text:style-name="T38"> grande</text:span><text:span text:style-name="T75"> </text:span><text:span text:style-name="T38">frequentazione</text:span><text:span text:style-name="T24"> di</text:span><text:span text:style-name="T38"> pubblico</text:span><text:span text:style-name="T24"> </text:span><text:span text:style-name="T38">citati </text:span><text:span text:style-name="T24">dal</text:span><text:span text:style-name="T38"> decreto</text:span><text:span text:style-name="T75"> </text:span><text:span text:style-name="T24">:</text:span></text:p>
      <text:list xml:id="list30695790" text:continue-list="list8578553164106069262" text:style-name="WWNum1">
        <text:list-item>
          <text:list>
            <text:list-item>
              <text:p text:style-name="P77"><text:span text:style-name="T37">poliambulatori</text:span></text:p>
            </text:list-item>
            <text:list-item>
              <text:p text:style-name="P74"><text:span text:style-name="T37">palestre</text:span></text:p>
            </text:list-item>
            <text:list-item>
              <text:p text:style-name="P75"><text:span text:style-name="T37">cinema</text:span></text:p>
            </text:list-item>
            <text:list-item>
              <text:p text:style-name="P76"><text:span text:style-name="T37">teatri</text:span></text:p>
            </text:list-item>
            <text:list-item>
              <text:p text:style-name="P76"><text:span text:style-name="T37">parchi divertimento</text:span></text:p>
            </text:list-item>
            <text:list-item>
              <text:p text:style-name="P74"><text:span text:style-name="T37">discoteche</text:span></text:p>
            </text:list-item>
            <text:list-item>
              <text:p text:style-name="P74">stadi</text:p>
            </text:list-item>
            <text:list-item>
              <text:p text:style-name="P75"><text:span text:style-name="T37">centri sportivi</text:span></text:p>
            </text:list-item>
            <text:list-item>
              <text:p text:style-name="P74"><text:span text:style-name="T37">centri commerciali</text:span></text:p>
            </text:list-item>
            <text:list-item>
              <text:p text:style-name="P74"><text:span text:style-name="T37">ipermercati</text:span></text:p>
            </text:list-item>
            <text:list-item>
              <text:p text:style-name="P74"><text:span text:style-name="T37">alberghi</text:span></text:p>
            </text:list-item>
            <text:list-item>
              <text:p text:style-name="P78"><text:span text:style-name="T37">ristoranti</text:span></text:p>
            </text:list-item>
            <text:list-item>
              <text:p text:style-name="P74"><text:span text:style-name="T37">stabilimenti balneari</text:span></text:p>
            </text:list-item>
            <text:list-item>
              <text:h text:style-name="P4" text:outline-level="1"><text:span text:style-name="T37">stazioni</text:span><text:span text:style-name="T192"> </text:span><text:span text:style-name="T37">sciistiche</text:span></text:h>
            </text:list-item>
          </text:list>
        </text:list-item>
      </text:list>
      <text:p text:style-name="P6"/>
      <text:p text:style-name="P66"><text:span text:style-name="T24">Le</text:span><text:span text:style-name="T38"> farmacie, inoltre, </text:span><text:span text:style-name="T75">per</text:span><text:span text:style-name="T38"> </text:span><text:span text:style-name="T75">l'alta</text:span><text:span text:style-name="T38"> affluenza</text:span><text:span text:style-name="T24"> di</text:span><text:span text:style-name="T75"> </text:span><text:span text:style-name="T38">persone</text:span><text:span text:style-name="T75"> </text:span><text:span text:style-name="T24">e</text:span><text:span text:style-name="T38"> la</text:span><text:span text:style-name="T24"> </text:span><text:span text:style-name="T38">capillare</text:span><text:span text:style-name="T107"> </text:span><text:span text:style-name="T38">diffusione</text:span><text:span text:style-name="T75"> </text:span><text:span text:style-name="T24">nei</text:span><text:span text:style-name="T75"> </text:span><text:span text:style-name="T38">centri urbani,</text:span><text:span text:style-name="T348"> </text:span><text:span text:style-name="T38">le</text:span><text:span text:style-name="T24"> </text:span><text:span text:style-name="T38">rendono</text:span><text:span text:style-name="T75"> </text:span><text:span text:style-name="T38">punti </text:span><text:span text:style-name="T24">di</text:span><text:span text:style-name="T38"> riferimento</text:span><text:span text:style-name="T24"> </text:span><text:span text:style-name="T38">in</text:span><text:span text:style-name="T24"> </text:span><text:span text:style-name="T38">caso</text:span><text:span text:style-name="T75"> </text:span><text:span text:style-name="T24">di</text:span><text:span text:style-name="T38"> </text:span><text:span text:style-name="T75">emergenze</text:span><text:span text:style-name="T24"> sul</text:span><text:span text:style-name="T38"> territorio.</text:span></text:p>
      <text:p text:style-name="P79"><text:span text:style-name="T24">Può</text:span><text:span text:style-name="T111"> </text:span><text:span text:style-name="T38">essere</text:span><text:span text:style-name="T114"> </text:span><text:span text:style-name="T38">opportuno,</text:span><text:span text:style-name="T111"> </text:span><text:span text:style-name="T38">secondo</text:span><text:span text:style-name="T114"> </text:span><text:span text:style-name="T38">il</text:span><text:span text:style-name="T107"> </text:span><text:span text:style-name="T38">decreto,</text:span><text:span text:style-name="T107"> </text:span><text:span text:style-name="T38">sempre</text:span><text:span text:style-name="T107"> </text:span><text:span text:style-name="T38">in</text:span><text:span text:style-name="T121"> </text:span><text:span text:style-name="T75">un'ottica</text:span><text:span text:style-name="T117"> </text:span><text:span text:style-name="T24">di</text:span><text:span text:style-name="T111"> </text:span><text:span text:style-name="T38">presenza</text:span><text:span text:style-name="T117"> </text:span><text:span text:style-name="T24">sul</text:span><text:span text:style-name="T114"> </text:span><text:span text:style-name="T38">territorio,</text:span><text:span text:style-name="T114"> </text:span><text:span text:style-name="T38">di</text:span><text:span text:style-name="T165"> </text:span><text:span text:style-name="T38">dotare</text:span><text:span text:style-name="T139"> </text:span><text:span text:style-name="T24">di</text:span><text:span text:style-name="T147"> </text:span><text:span text:style-name="T38">DAE</text:span><text:span text:style-name="T158"> </text:span><text:span text:style-name="T24">i</text:span><text:span text:style-name="T147"> </text:span><text:span text:style-name="T75">mezzi</text:span><text:span text:style-name="T214"> </text:span><text:span text:style-name="T38">della</text:span><text:span text:style-name="T158"> </text:span><text:span text:style-name="T38">Polizia</text:span><text:span text:style-name="T158"> </text:span><text:span text:style-name="T24">di</text:span><text:span text:style-name="T147"> </text:span><text:span text:style-name="T38">Stato,</text:span><text:span text:style-name="T139"> </text:span><text:span text:style-name="T38">Carabinieri,</text:span><text:span text:style-name="T158"> </text:span><text:span text:style-name="T24">Vigili</text:span><text:span text:style-name="T147"> </text:span><text:span text:style-name="T24">del</text:span><text:span text:style-name="T147"> </text:span><text:span text:style-name="T38">Fuoco,</text:span><text:span text:style-name="T158"> </text:span><text:span text:style-name="T38">Corpo</text:span><text:span text:style-name="T158"> </text:span><text:span text:style-name="T38">Forestale</text:span><text:span text:style-name="T165"> </text:span><text:span text:style-name="T38">dello</text:span><text:span text:style-name="T24"> </text:span><text:span text:style-name="T38">Stato,</text:span><text:span text:style-name="T24"> </text:span><text:span text:style-name="T38">Guardia</text:span><text:span text:style-name="T75"> </text:span><text:span text:style-name="T24">di</text:span><text:span text:style-name="T65"> </text:span><text:span text:style-name="T38">Finanza,</text:span><text:span text:style-name="T24"> </text:span><text:span text:style-name="T38">Capitanerie</text:span><text:span text:style-name="T75"> </text:span><text:span text:style-name="T38">di Porto.</text:span></text:p>
      <text:p text:style-name="P69"><text:span text:style-name="T28">Il</text:span><text:span text:style-name="T185"> </text:span><text:span text:style-name="T40">D.L.</text:span><text:span text:style-name="T185"> </text:span><text:span text:style-name="T40">13</text:span><text:span text:style-name="T185"> </text:span><text:span text:style-name="T40">Settembre</text:span><text:span text:style-name="T185"> </text:span><text:span text:style-name="T40">2012</text:span><text:span text:style-name="T104"> </text:span><text:span text:style-name="T40">(</text:span><text:span text:style-name="T38">Decreto-Legge</text:span><text:span text:style-name="T184"> </text:span><text:span text:style-name="T38">convertito</text:span><text:span text:style-name="T184"> </text:span><text:span text:style-name="T24">con</text:span><text:span text:style-name="T363"> </text:span><text:span text:style-name="T38">modificazioni</text:span><text:span text:style-name="T184"> </text:span><text:span text:style-name="T38">dalla</text:span><text:span text:style-name="T363"> </text:span><text:span text:style-name="T24">L.</text:span><text:span text:style-name="T188"> </text:span><text:span text:style-name="T24">8</text:span><text:span text:style-name="T184"> </text:span><text:span text:style-name="T38">novembre</text:span><text:span text:style-name="T170"> </text:span><text:span text:style-name="T38">2012,</text:span><text:span text:style-name="T214"> </text:span><text:span text:style-name="T24">n.</text:span><text:span text:style-name="T214"> </text:span><text:span text:style-name="T24">189</text:span><text:span text:style-name="T222"> </text:span><text:span text:style-name="T38">(in</text:span><text:span text:style-name="T199"> </text:span><text:span text:style-name="T38">S.O.</text:span><text:span text:style-name="T158"> </text:span><text:span text:style-name="T24">n.</text:span><text:span text:style-name="T199"> </text:span><text:span text:style-name="T38">201,</text:span><text:span text:style-name="T222"> </text:span><text:span text:style-name="T38">relativo</text:span><text:span text:style-name="T199"> </text:span><text:span text:style-name="T38">alla</text:span><text:span text:style-name="T222"> </text:span><text:span text:style-name="T38">G.U.</text:span><text:span text:style-name="T199"> </text:span><text:span text:style-name="T38">10/11/2012,</text:span><text:span text:style-name="T222"> </text:span><text:span text:style-name="T24">n.</text:span><text:span text:style-name="T222"> </text:span><text:span text:style-name="T38">263)</text:span><text:span text:style-name="T321"> </text:span><text:span text:style-name="T24">ha</text:span><text:span text:style-name="T311"> </text:span><text:span text:style-name="T38">aggiunto</text:span><text:span text:style-name="T311"> </text:span><text:span text:style-name="T24">un</text:span><text:span text:style-name="T222"> </text:span><text:span text:style-name="T38">nuovo</text:span><text:span text:style-name="T135"> </text:span><text:span text:style-name="T38">tassello</text:span><text:span text:style-name="T75"> </text:span><text:span text:style-name="T24">al </text:span><text:span text:style-name="T38">quadro</text:span><text:span text:style-name="T82"> </text:span><text:span text:style-name="T75">relativo</text:span><text:span text:style-name="T24"> </text:span><text:span text:style-name="T38">alla</text:span><text:span text:style-name="T82"> </text:span><text:span text:style-name="T38">normativa</text:span><text:span text:style-name="T82"> </text:span><text:span text:style-name="T24">per </text:span><text:span text:style-name="T38">la</text:span><text:span text:style-name="T24"> </text:span><text:span text:style-name="T38">prevenzione</text:span><text:span text:style-name="T82"> </text:span><text:span text:style-name="T75">dell'arresto</text:span><text:span text:style-name="T82"> </text:span><text:span text:style-name="T38">cardiaco.</text:span></text:p>
      <text:p text:style-name="P16"/>
      <text:p text:style-name="P26"><text:span text:style-name="T24">Il</text:span><text:span text:style-name="T38"> nuovo</text:span><text:span text:style-name="T24"> </text:span><text:span text:style-name="T38">Decreto</text:span><text:span text:style-name="T144"> </text:span><text:span text:style-name="T75">Legge</text:span><text:span text:style-name="T82"> </text:span><text:span text:style-name="T38">cita</text:span><text:span text:style-name="T75"> </text:span><text:span text:style-name="T38">espressamente</text:span><text:span text:style-name="T62"> </text:span><text:span text:style-name="T38">quanto</text:span><text:span text:style-name="T24"> </text:span><text:span text:style-name="T38">segue:</text:span></text:p>
      <text:p text:style-name="P44"><text:span text:style-name="T114">"11.</text:span><text:span text:style-name="T170"> </text:span><text:span text:style-name="T24">Al</text:span><text:span text:style-name="T305"> </text:span><text:span text:style-name="T38">fine</text:span><text:span text:style-name="T336"> </text:span><text:span text:style-name="T24">di</text:span><text:span text:style-name="T61"> </text:span><text:span text:style-name="T38">salvaguardare</text:span><text:span text:style-name="T336"> </text:span><text:span text:style-name="T75">la</text:span><text:span text:style-name="T336"> </text:span><text:span text:style-name="T38">salute</text:span><text:span text:style-name="T350"> </text:span><text:span text:style-name="T38">dei</text:span><text:span text:style-name="T356"> </text:span><text:span text:style-name="T38">cittadini</text:span><text:span text:style-name="T61"> </text:span><text:span text:style-name="T38">che</text:span><text:span text:style-name="T336"> </text:span><text:span text:style-name="T38">praticano</text:span><text:span text:style-name="T61"> </text:span><text:span text:style-name="T75">un'attività</text:span><text:span text:style-name="T336"> </text:span><text:span text:style-name="T38">sportiva</text:span><text:span text:style-name="T350"> </text:span><text:span text:style-name="T38">non</text:span><text:span text:style-name="T85"> </text:span><text:span text:style-name="T38">agonistica</text:span><text:span text:style-name="T105"> </text:span><text:span text:style-name="T24">o</text:span><text:span text:style-name="T69"> </text:span><text:span text:style-name="T38">amatoriale</text:span><text:span text:style-name="T179"> </text:span><text:span text:style-name="T38">il</text:span><text:span text:style-name="T155"> </text:span><text:span text:style-name="T38">Ministro</text:span><text:span text:style-name="T105"> </text:span><text:span text:style-name="T38">della</text:span><text:span text:style-name="T105"> </text:span><text:span text:style-name="T38">salute,</text:span><text:span text:style-name="T179"> </text:span><text:span text:style-name="T24">con</text:span><text:span text:style-name="T105"> </text:span><text:span text:style-name="T38">proprio</text:span><text:span text:style-name="T105"> </text:span><text:span text:style-name="T38">decreto,</text:span><text:span text:style-name="T103"> </text:span><text:span text:style-name="T38">adottato</text:span><text:span text:style-name="T179"> </text:span><text:span text:style-name="T24">di</text:span><text:span text:style-name="T155"> </text:span><text:span text:style-name="T38">concerto</text:span><text:span text:style-name="T105"> </text:span><text:span text:style-name="T75">con</text:span></text:p>
      <text:p text:style-name="P58"><text:span text:style-name="T38">il</text:span><text:span text:style-name="T111"> </text:span><text:span text:style-name="T38">Ministro</text:span><text:span text:style-name="T117"> </text:span><text:span text:style-name="T38">delegato</text:span><text:span text:style-name="T117"> </text:span><text:span text:style-name="T24">al</text:span><text:span text:style-name="T126"> </text:span><text:span text:style-name="T38">turismo</text:span><text:span text:style-name="T111"> </text:span><text:span text:style-name="T24">e</text:span><text:span text:style-name="T111"> </text:span><text:span text:style-name="T38">allo</text:span><text:span text:style-name="T117"> </text:span><text:span text:style-name="T38">sport,</text:span><text:span text:style-name="T111"> </text:span><text:span text:style-name="T38">dispone</text:span><text:span text:style-name="T117"> </text:span><text:span text:style-name="T38">garanzie</text:span><text:span text:style-name="T117"> </text:span><text:span text:style-name="T38">sanitarie</text:span><text:span text:style-name="T117"> </text:span><text:span text:style-name="T38">mediante</text:span><text:span text:style-name="T107"> </text:span><text:span text:style-name="T24">l</text:span><text:span text:style-name="T29">’</text:span><text:span text:style-name="T24">obbligo</text:span><text:span text:style-name="T117"> </text:span><text:span text:style-name="T38">di</text:span><text:span text:style-name="T348"> </text:span><text:span text:style-name="T38">idonea</text:span><text:span text:style-name="T222"> </text:span><text:span text:style-name="T38">certificazione</text:span><text:span text:style-name="T162"> </text:span><text:span text:style-name="T38">medica,</text:span><text:span text:style-name="T158"> </text:span><text:span text:style-name="T38">nonché</text:span><text:span text:style-name="T214"> </text:span><text:span text:style-name="T38">linee</text:span><text:span text:style-name="T162"> </text:span><text:span text:style-name="T38">guida</text:span><text:span text:style-name="T222"> </text:span><text:span text:style-name="T38">per</text:span><text:span text:style-name="T214"> </text:span><text:span text:style-name="T75">l'effettuazione</text:span><text:span text:style-name="T222"> </text:span><text:span text:style-name="T24">di</text:span><text:span text:style-name="T158"> </text:span><text:span text:style-name="T38">controlli</text:span><text:span text:style-name="T222"> </text:span><text:span text:style-name="T38">sanitari</text:span><text:span text:style-name="T214"> </text:span><text:span text:style-name="T38">sui</text:span><text:span text:style-name="T293"> </text:span><text:span text:style-name="T38">praticanti</text:span><text:span text:style-name="T311"> </text:span><text:span text:style-name="T24">e</text:span><text:span text:style-name="T324"> </text:span><text:span text:style-name="T24">per</text:span><text:span text:style-name="T201"> </text:span><text:span text:style-name="T38">la</text:span><text:span text:style-name="T201"> </text:span><text:span text:style-name="T38">dotazione</text:span><text:span text:style-name="T196"> </text:span><text:span text:style-name="T24">e</text:span><text:span text:style-name="T324"> </text:span><text:span text:style-name="T75">l'impiego,</text:span><text:span text:style-name="T199"> </text:span><text:span text:style-name="T24">da</text:span><text:span text:style-name="T201"> </text:span><text:span text:style-name="T38">parte</text:span><text:span text:style-name="T196"> </text:span><text:span text:style-name="T24">di</text:span><text:span text:style-name="T198"> </text:span><text:span text:style-name="T38">società</text:span><text:span text:style-name="T201"> </text:span><text:span text:style-name="T38">sportive</text:span><text:span text:style-name="T324"> </text:span><text:span text:style-name="T38">sia</text:span><text:span text:style-name="T196"> </text:span><text:span text:style-name="T38">professionistiche</text:span><text:span text:style-name="T367"> </text:span><text:span text:style-name="T24">che </text:span><text:span text:style-name="T38">dilettantìstiche,</text:span><text:span text:style-name="T24"> di</text:span><text:span text:style-name="T65"> </text:span><text:span text:style-name="T38">defibrillatori semiautomatici</text:span><text:span text:style-name="T107"> </text:span><text:span text:style-name="T24">e</text:span><text:span text:style-name="T38"> </text:span><text:span text:style-name="T24">di</text:span><text:span text:style-name="T38"> eventuali altri dispositivi salvavita."</text:span></text:p>
      <text:p text:style-name="P59"><text:span text:style-name="T38">Questa</text:span><text:span text:style-name="T179"> </text:span><text:span text:style-name="T38">legge</text:span><text:span text:style-name="T179"> </text:span><text:span text:style-name="T24">è</text:span><text:span text:style-name="T193"> </text:span><text:span text:style-name="T38">stata</text:span><text:span text:style-name="T193"> </text:span><text:span text:style-name="T38">emanata</text:span><text:span text:style-name="T184"> </text:span><text:span text:style-name="T38">poco</text:span><text:span text:style-name="T193"> </text:span><text:span text:style-name="T38">più</text:span><text:span text:style-name="T193"> </text:span><text:span text:style-name="T24">di</text:span><text:span text:style-name="T363"> </text:span><text:span text:style-name="T24">un</text:span><text:span text:style-name="T188"> </text:span><text:span text:style-name="T38">anno</text:span><text:span text:style-name="T179"> </text:span><text:span text:style-name="T38">dopo</text:span><text:span text:style-name="T155"> </text:span><text:span text:style-name="T75">l'emanazione</text:span><text:span text:style-name="T179"> </text:span><text:span text:style-name="T38">del</text:span><text:span text:style-name="T184"> </text:span><text:span text:style-name="T38">succitato</text:span><text:span text:style-name="T62"> </text:span><text:span text:style-name="T40">decreto</text:span><text:span text:style-name="T349"> </text:span><text:span text:style-name="T28">del</text:span><text:span text:style-name="T70"> </text:span><text:span text:style-name="T28">6</text:span><text:span text:style-name="T70"> </text:span><text:span text:style-name="T28">Giugno</text:span><text:span text:style-name="T156"> </text:span><text:span text:style-name="T40">2011</text:span><text:span text:style-name="T66"> </text:span><text:span text:style-name="T38">che</text:span><text:span text:style-name="T69"> </text:span><text:span text:style-name="T38">stabiliva</text:span><text:span text:style-name="T62"> </text:span><text:span text:style-name="T24">i</text:span><text:span text:style-name="T105"> </text:span><text:span text:style-name="T38">criteri</text:span><text:span text:style-name="T105"> </text:span><text:span text:style-name="T24">di</text:span><text:span text:style-name="T105"> </text:span><text:span text:style-name="T38">diffusione</text:span><text:span text:style-name="T69"> </text:span><text:span text:style-name="T24">dei</text:span><text:span text:style-name="T179"> </text:span><text:span text:style-name="T38">defibrillatori</text:span><text:span text:style-name="T155"> </text:span><text:span text:style-name="T38">semiautomatici</text:span><text:span text:style-name="T105"> </text:span><text:span text:style-name="T38">esterni</text:span><text:span text:style-name="T85"> </text:span><text:span text:style-name="T24">nei</text:span><text:span text:style-name="T38"> luoghi pubblici.</text:span></text:p>
      <text:p text:style-name="P50"><text:span text:style-name="T24">In</text:span><text:span text:style-name="T111"> </text:span><text:span text:style-name="T38">ottemperanza</text:span><text:span text:style-name="T111"> </text:span><text:span text:style-name="T24">a</text:span><text:span text:style-name="T111"> </text:span><text:span text:style-name="T38">quanto</text:span><text:span text:style-name="T111"> </text:span><text:span text:style-name="T38">previsto</text:span><text:span text:style-name="T111"> </text:span><text:span text:style-name="T38">dal</text:span><text:span text:style-name="T126"> </text:span><text:span text:style-name="T38">comma</text:span><text:span text:style-name="T111"> </text:span><text:span text:style-name="T24">7,</text:span><text:span text:style-name="T111"> </text:span><text:span text:style-name="T38">dell’art.</text:span><text:span text:style-name="T111"> </text:span><text:span text:style-name="T24">5</text:span><text:span text:style-name="T111"> </text:span><text:span text:style-name="T38">del</text:span><text:span text:style-name="T126"> </text:span><text:span text:style-name="T38">medesimo</text:span><text:span text:style-name="T111"> </text:span><text:span text:style-name="T38">Decreto,</text:span><text:span text:style-name="T111"> </text:span><text:span text:style-name="T38">il</text:span><text:span text:style-name="T126"> </text:span><text:span text:style-name="T38">CONI</text:span><text:span text:style-name="T48"> </text:span><text:span text:style-name="T24">ha</text:span><text:span text:style-name="T321"> </text:span><text:span text:style-name="T38">recentemente</text:span><text:span text:style-name="T324"> </text:span><text:span text:style-name="T38">approvato</text:span><text:span text:style-name="T321"> </text:span><text:span text:style-name="T38">le</text:span><text:span text:style-name="T305"> </text:span><text:span text:style-name="T41">linee</text:span><text:span text:style-name="T325"> </text:span><text:span text:style-name="T41">guida</text:span><text:span text:style-name="T322"> </text:span><text:span text:style-name="T29">di</text:span><text:span text:style-name="T319"> </text:span><text:span text:style-name="T29">PSS-D</text:span><text:span text:style-name="T319"> </text:span><text:span text:style-name="T41">(Pronto</text:span><text:span text:style-name="T197"> </text:span><text:span text:style-name="T41">Soccorso</text:span><text:span text:style-name="T197"> </text:span><text:span text:style-name="T41">Sportivo</text:span><text:span text:style-name="T171"> </text:span><text:span text:style-name="T41">Defibrillato)</text:span><text:span text:style-name="T194"> </text:span><text:span text:style-name="T41">della</text:span><text:span text:style-name="T364"> </text:span><text:span text:style-name="T41">Federazione</text:span><text:span text:style-name="T190"> </text:span><text:span text:style-name="T41">Medico</text:span><text:span text:style-name="T186"> </text:span><text:span text:style-name="T41">Sportiva</text:span><text:span text:style-name="T186"> </text:span><text:span text:style-name="T41">Italiana</text:span><text:span text:style-name="T364"> </text:span><text:span text:style-name="T41">(FMSI),</text:span><text:span text:style-name="T106"> </text:span><text:span text:style-name="T38">un</text:span><text:span text:style-name="T179"> </text:span><text:span text:style-name="T38">protocollo</text:span><text:span text:style-name="T188"> </text:span><text:span text:style-name="T24">di</text:span><text:span text:style-name="T193"> </text:span><text:span text:style-name="T38">primaria</text:span><text:span text:style-name="T367"> </text:span><text:span text:style-name="T38">importanza</text:span><text:span text:style-name="T48"> </text:span><text:span text:style-name="T24">che</text:span><text:span text:style-name="T173"> </text:span><text:span text:style-name="T38">integra</text:span><text:span text:style-name="T173"> </text:span><text:span text:style-name="T38">il</text:span><text:span text:style-name="T295"> </text:span><text:span text:style-name="T38">tradizionale</text:span><text:span text:style-name="T173"> </text:span><text:span text:style-name="T38">del</text:span><text:span text:style-name="T48"> </text:span><text:span text:style-name="T38">BLSD</text:span><text:span text:style-name="T48"> </text:span><text:span text:style-name="T38">(Basic</text:span><text:span text:style-name="T295"> </text:span><text:span text:style-name="T38">Life</text:span><text:span text:style-name="T173"> </text:span><text:span text:style-name="T38">Support</text:span><text:span text:style-name="T48"> </text:span><text:span text:style-name="T38">Defibrillation),</text:span><text:span text:style-name="T302"> </text:span><text:span text:style-name="T38">pur</text:span><text:span text:style-name="T315"> </text:span><text:span text:style-name="T38">importantissimo</text:span><text:span text:style-name="T87"> </text:span><text:span text:style-name="T38">nella</text:span><text:span text:style-name="T94"> </text:span><text:span text:style-name="T38">società</text:span><text:span text:style-name="T98"> </text:span><text:span text:style-name="T38">civile,</text:span><text:span text:style-name="T87"> </text:span><text:span text:style-name="T38">ma</text:span><text:span text:style-name="T98"> </text:span><text:span text:style-name="T38">limitato</text:span><text:span text:style-name="T98"> </text:span><text:span text:style-name="T38">quando</text:span><text:span text:style-name="T98"> </text:span><text:span text:style-name="T38">applicato</text:span><text:span text:style-name="T338"> </text:span><text:span text:style-name="T38">nell’ambito</text:span><text:span text:style-name="T98"> </text:span><text:span text:style-name="T38">sportivo,</text:span><text:span text:style-name="T338"> </text:span><text:span text:style-name="T24">e</text:span><text:span text:style-name="T330"> </text:span><text:span text:style-name="T38">assicura</text:span><text:span text:style-name="T179"> </text:span><text:span text:style-name="T38">all’operatore</text:span><text:span text:style-name="T193"> </text:span><text:span text:style-name="T38">l’idonea</text:span><text:span text:style-name="T179"> </text:span><text:span text:style-name="T38">preparazione</text:span><text:span text:style-name="T193"> </text:span><text:span text:style-name="T24">a</text:span><text:span text:style-name="T193"> </text:span><text:span text:style-name="T38">gestire</text:span><text:span text:style-name="T179"> </text:span><text:span text:style-name="T38">ogni</text:span><text:span text:style-name="T184"> </text:span><text:span text:style-name="T38">tipo</text:span><text:span text:style-name="T179"> </text:span><text:span text:style-name="T24">di</text:span><text:span text:style-name="T184"> </text:span><text:span text:style-name="T38">rischio</text:span><text:span text:style-name="T179"> </text:span><text:span text:style-name="T24">cui</text:span><text:span text:style-name="T75"> </text:span><text:span text:style-name="T38">possono</text:span><text:span text:style-name="T179"> </text:span><text:span text:style-name="T38">essere</text:span><text:span text:style-name="T315"> </text:span><text:span text:style-name="T38">sottoposti</text:span><text:span text:style-name="T363"> </text:span><text:span text:style-name="T38">tutti</text:span><text:span text:style-name="T363"> </text:span><text:span text:style-name="T38">gli</text:span><text:span text:style-name="T363"> </text:span><text:span text:style-name="T38">organi</text:span><text:span text:style-name="T363"> </text:span><text:span text:style-name="T24">ed</text:span><text:span text:style-name="T193"> </text:span><text:span text:style-name="T38">apparati</text:span><text:span text:style-name="T363"> </text:span><text:span text:style-name="T38">in</text:span><text:span text:style-name="T193"> </text:span><text:span text:style-name="T38">base</text:span><text:span text:style-name="T359"> </text:span><text:span text:style-name="T24">al</text:span><text:span text:style-name="T154"> </text:span><text:span text:style-name="T38">rischio</text:span><text:span text:style-name="T193"> </text:span><text:span text:style-name="T38">sportivo</text:span><text:span text:style-name="T193"> </text:span><text:span text:style-name="T38">specifico</text:span><text:span text:style-name="T193"> </text:span><text:span text:style-name="T38">(VRS)</text:span><text:span text:style-name="T363"> </text:span><text:span text:style-name="T24">per</text:span><text:span text:style-name="T188"> </text:span><text:span text:style-name="T38">disciplina,</text:span><text:span text:style-name="T223"> </text:span><text:span text:style-name="T38">considerato</text:span><text:span text:style-name="T222"> </text:span><text:span text:style-name="T38">sia</text:span><text:span text:style-name="T222"> </text:span><text:span text:style-name="T38">in</text:span><text:span text:style-name="T162"> </text:span><text:span text:style-name="T38">gara</text:span><text:span text:style-name="T222"> </text:span><text:span text:style-name="T38">che</text:span><text:span text:style-name="T222"> </text:span><text:span text:style-name="T38">in</text:span><text:span text:style-name="T162"> </text:span><text:span text:style-name="T38">allenamento,</text:span><text:span text:style-name="T201"> </text:span><text:span text:style-name="T24">al</text:span><text:span text:style-name="T147"> </text:span><text:span text:style-name="T24">fine</text:span><text:span text:style-name="T162"> </text:span><text:span text:style-name="T24">di</text:span><text:span text:style-name="T147"> </text:span><text:span text:style-name="T38">assicurare</text:span><text:span text:style-name="T162"> </text:span><text:span text:style-name="T38">all’operatore</text:span><text:span text:style-name="T222"> </text:span><text:span text:style-name="T38">sportivo</text:span><text:span text:style-name="T222"> </text:span><text:span text:style-name="T75">una</text:span><text:span text:style-name="T315"> </text:span><text:span text:style-name="T38">formazione</text:span><text:span text:style-name="T91"> </text:span><text:span text:style-name="T38">specifica</text:span><text:span text:style-name="T132"> </text:span><text:span text:style-name="T38">in</text:span><text:span text:style-name="T132"> </text:span><text:span text:style-name="T24">caso</text:span><text:span text:style-name="T91"> </text:span><text:span text:style-name="T24">di</text:span><text:span text:style-name="T130"> </text:span><text:span text:style-name="T38">emergenze</text:span><text:span text:style-name="T132"> </text:span><text:span text:style-name="T24">traumatiche</text:span><text:span text:style-name="T132"> </text:span><text:span text:style-name="T38">e/o</text:span><text:span text:style-name="T91"> </text:span><text:span text:style-name="T38">mediche,</text:span><text:span text:style-name="T91"> </text:span><text:span text:style-name="T38">quali</text:span><text:span text:style-name="T130"> </text:span><text:span text:style-name="T24">ad</text:span><text:span text:style-name="T91"> </text:span><text:span text:style-name="T38">esempio</text:span><text:span text:style-name="T297"> </text:span><text:span text:style-name="T38">concussione</text:span><text:span text:style-name="T338"> </text:span><text:span text:style-name="T38">cerebrale,</text:span><text:span text:style-name="T338"> </text:span><text:span text:style-name="T38">traumi</text:span><text:span text:style-name="T338"> </text:span><text:span text:style-name="T38">addominali,</text:span><text:span text:style-name="T341"> </text:span><text:span text:style-name="T38">nasali</text:span><text:span text:style-name="T338"> </text:span><text:span text:style-name="T24">ed</text:span><text:span text:style-name="T59"> </text:span><text:span text:style-name="T38">oculari,</text:span><text:span text:style-name="T338"> </text:span><text:span text:style-name="T38">traumi</text:span><text:span text:style-name="T341"> </text:span><text:span text:style-name="T24">osteo-articolari,</text:span><text:span text:style-name="T338"> </text:span><text:span text:style-name="T75">ecc.</text:span><text:span text:style-name="T100"> </text:span><text:span text:style-name="T38">L’obiettivo</text:span><text:span text:style-name="T317"> </text:span><text:span text:style-name="T24">è</text:span><text:span text:style-name="T317"> </text:span><text:span text:style-name="T38">quello</text:span><text:span text:style-name="T317"> </text:span><text:span text:style-name="T24">di</text:span><text:span text:style-name="T324"> </text:span><text:span text:style-name="T38">assicurare</text:span><text:span text:style-name="T317"> </text:span><text:span text:style-name="T38">la</text:span><text:span text:style-name="T317"> </text:span><text:span text:style-name="T38">presenza</text:span><text:span text:style-name="T317"> </text:span><text:span text:style-name="T38">negli</text:span><text:span text:style-name="T324"> </text:span><text:span text:style-name="T38">staff</text:span><text:span text:style-name="T317"> </text:span><text:span text:style-name="T38">delle</text:span><text:span text:style-name="T317"> </text:span><text:span text:style-name="T38">Federazioni</text:span><text:span text:style-name="T324"> </text:span><text:span text:style-name="T24">e</text:span><text:span text:style-name="T317"> </text:span><text:span text:style-name="T38">delle</text:span><text:span text:style-name="T317"> </text:span><text:span text:style-name="T38">Società</text:span><text:span text:style-name="T170"> </text:span><text:span text:style-name="T38">Sportive</text:span><text:span text:style-name="T214"> </text:span><text:span text:style-name="T38">affiliate</text:span><text:span text:style-name="T214"> </text:span><text:span text:style-name="T24">di</text:span><text:span text:style-name="T147"> </text:span><text:span text:style-name="T38">operatori</text:span><text:span text:style-name="T162"> </text:span><text:span text:style-name="T38">sportivi</text:span><text:span text:style-name="T214"> </text:span><text:span text:style-name="T41">“certificati</text:span><text:span text:style-name="T216"> </text:span><text:span text:style-name="T41">PSS-D”</text:span><text:span text:style-name="T216"> </text:span><text:span text:style-name="T24">e</text:span><text:span text:style-name="T158"> </text:span><text:span text:style-name="T38">dunque</text:span><text:span text:style-name="T158"> </text:span><text:span text:style-name="T38">preparati</text:span><text:span text:style-name="T214"> </text:span><text:span text:style-name="T38">ad</text:span><text:span text:style-name="T147"> </text:span><text:span text:style-name="T38">affrontare</text:span><text:span text:style-name="T352"> </text:span><text:span text:style-name="T38">ogni tipo</text:span><text:span text:style-name="T24"> di</text:span><text:span text:style-name="T65"> </text:span><text:span text:style-name="T38">emergenza,</text:span><text:span text:style-name="T24"> </text:span><text:span text:style-name="T38">in</text:span><text:span text:style-name="T24"> </text:span><text:span text:style-name="T38">gara</text:span><text:span text:style-name="T24"> </text:span><text:span text:style-name="T38">ed</text:span><text:span text:style-name="T24"> </text:span><text:span text:style-name="T38">allenamento,</text:span><text:span text:style-name="T24"> </text:span><text:span text:style-name="T38">in</text:span><text:span text:style-name="T75"> </text:span><text:span text:style-name="T24">base</text:span><text:span text:style-name="T75"> </text:span><text:span text:style-name="T24">ai</text:span><text:span text:style-name="T38"> rischi specifici dei vari sport.</text:span></text:p>
      <text:p text:style-name="P49"><text:span text:style-name="T24">I</text:span><text:span text:style-name="T291"> </text:span><text:span text:style-name="T38">corsi</text:span><text:span text:style-name="T291"> </text:span><text:span text:style-name="T24">di</text:span><text:span text:style-name="T291"> </text:span><text:span text:style-name="T38">formazione</text:span><text:span text:style-name="T291"> </text:span><text:span text:style-name="T38">specifica</text:span><text:span text:style-name="T287"> </text:span><text:span text:style-name="T24">per</text:span><text:span text:style-name="T291"> </text:span><text:span text:style-name="T38">il</text:span><text:span text:style-name="T291"> </text:span><text:span text:style-name="T38">PSSD,</text:span><text:span text:style-name="T299"> </text:span><text:span text:style-name="T24">che</text:span><text:span text:style-name="T287"> </text:span><text:span text:style-name="T38">permetteranno</text:span><text:span text:style-name="T287"> </text:span><text:span text:style-name="T38">alle</text:span><text:span text:style-name="T291"> </text:span><text:span text:style-name="T38">società</text:span><text:span text:style-name="T287"> </text:span><text:span text:style-name="T38">sportive</text:span><text:span text:style-name="T287"> </text:span><text:span text:style-name="T24">di</text:span><text:span text:style-name="T165"> </text:span><text:span text:style-name="T38">ottemperare</text:span><text:span text:style-name="T363"> </text:span><text:span text:style-name="T38">agli</text:span><text:span text:style-name="T179"> </text:span><text:span text:style-name="T38">obblighi</text:span><text:span text:style-name="T184"> </text:span><text:span text:style-name="T38">previsti</text:span><text:span text:style-name="T193"> </text:span><text:span text:style-name="T24">dal</text:span><text:span text:style-name="T193"> </text:span><text:span text:style-name="T38">sopra</text:span><text:span text:style-name="T193"> </text:span><text:span text:style-name="T38">richiamato</text:span><text:span text:style-name="T363"> </text:span><text:span text:style-name="T38">Decreto,</text:span><text:span text:style-name="T184"> </text:span><text:span text:style-name="T38">saranno</text:span><text:span text:style-name="T193"> </text:span><text:span text:style-name="T38">tenuti</text:span><text:span text:style-name="T188"> </text:span><text:span text:style-name="T24">da</text:span><text:span text:style-name="T105"> </text:span><text:span text:style-name="T41">“Istruttori</text:span><text:span text:style-name="T294"> </text:span><text:span text:style-name="T41">certificati</text:span><text:span text:style-name="T347"> </text:span><text:span text:style-name="T29">PSS-D</text:span><text:span text:style-name="T183"> </text:span><text:span text:style-name="T41">della</text:span><text:span text:style-name="T347"> </text:span><text:span text:style-name="T41">FMSI”,</text:span><text:span text:style-name="T183"> </text:span><text:span text:style-name="T38">mentre</text:span><text:span text:style-name="T345"> </text:span><text:span text:style-name="T24">per</text:span><text:span text:style-name="T181"> </text:span><text:span text:style-name="T38">gli</text:span><text:span text:style-name="T345"> </text:span><text:span text:style-name="T38">aspetti</text:span><text:span text:style-name="T343"> </text:span><text:span text:style-name="T38">logistico-organizzativi</text:span><text:span text:style-name="T181"> </text:span><text:span text:style-name="T38">saranno</text:span><text:span text:style-name="T345"> </text:span><text:span text:style-name="T24">a</text:span><text:span text:style-name="T343"> </text:span><text:span text:style-name="T38">carico</text:span><text:span text:style-name="T373"> </text:span><text:span text:style-name="T38">delle</text:span><text:span text:style-name="T24"> </text:span><text:span text:style-name="T38">strutture</text:span><text:span text:style-name="T24"> </text:span><text:span text:style-name="T38">regionali </text:span><text:span text:style-name="T24">del</text:span><text:span text:style-name="T38"> CONI.</text:span></text:p>
      <text:p text:style-name="P39"><text:span text:style-name="T24">Il</text:span><text:span text:style-name="T128"> </text:span><text:span text:style-name="T38">controllo</text:span><text:span text:style-name="T212"> </text:span><text:span text:style-name="T38">sistematico</text:span><text:span text:style-name="T212"> </text:span><text:span text:style-name="T38">delle</text:span><text:span text:style-name="T170"> </text:span><text:span text:style-name="T38">dotazioni,</text:span><text:span text:style-name="T374"> </text:span><text:span text:style-name="T38">la</text:span><text:span text:style-name="T173"> </text:span><text:span text:style-name="T38">conoscenza</text:span><text:span text:style-name="T212"> </text:span><text:span text:style-name="T38">del</text:span><text:span text:style-name="T128"> </text:span><text:span text:style-name="T38">loro</text:span><text:span text:style-name="T173"> </text:span><text:span text:style-name="T24">uso</text:span><text:span text:style-name="T169"> </text:span><text:span text:style-name="T24">ed</text:span><text:span text:style-name="T169"> </text:span><text:span text:style-name="T38">il</text:span><text:span text:style-name="T374"> </text:span><text:span text:style-name="T38">rispetto</text:span><text:span text:style-name="T128"> </text:span><text:span text:style-name="T38">delle</text:span><text:span text:style-name="T217"> </text:span><text:span text:style-name="T38">procedure</text:span><text:span text:style-name="T336"> </text:span><text:span text:style-name="T24">e</text:span><text:span text:style-name="T59"> </text:span><text:span text:style-name="T24">dei</text:span><text:span text:style-name="T336"> </text:span><text:span text:style-name="T38">contenuti</text:span><text:span text:style-name="T350"> </text:span><text:span text:style-name="T24">dei</text:span><text:span text:style-name="T336"> </text:span><text:span text:style-name="T38">corsi</text:span><text:span text:style-name="T87"> </text:span><text:span text:style-name="T24">di</text:span><text:span text:style-name="T338"> </text:span><text:span text:style-name="T38">PSS-D,</text:span><text:span text:style-name="T338"> </text:span><text:span text:style-name="T38">conformi</text:span><text:span text:style-name="T336"> </text:span><text:span text:style-name="T38">alle</text:span><text:span text:style-name="T341"> </text:span><text:span text:style-name="T38">linee</text:span><text:span text:style-name="T336"> </text:span><text:span text:style-name="T38">guida</text:span><text:span text:style-name="T94"> </text:span><text:span text:style-name="T38">ufficiali,</text:span><text:span text:style-name="T338"> </text:span><text:span text:style-name="T38">sono</text:span><text:span text:style-name="T341"> </text:span><text:span text:style-name="T75">la</text:span><text:span text:style-name="T151"> </text:span><text:span text:style-name="T38">miglior garanzia</text:span><text:span text:style-name="T24"> di</text:span><text:span text:style-name="T38"> </text:span><text:span text:style-name="T24">non</text:span><text:span text:style-name="T75"> </text:span><text:span text:style-name="T38">incorrere</text:span><text:span text:style-name="T24"> </text:span><text:span text:style-name="T38">in</text:span><text:span text:style-name="T24"> </text:span><text:span text:style-name="T38">situazioni penalmente</text:span><text:span text:style-name="T75"> </text:span><text:span text:style-name="T38">perseguibili.</text:span></text:p>
      <text:list xml:id="list30700549" text:continue-list="list30681750" text:style-name="Outline">
        <text:list-item>
          <text:h text:style-name="P5" text:outline-level="1"><text:span text:style-name="T33">GLI</text:span><text:span text:style-name="T180"> </text:span><text:span text:style-name="T44">SPORT</text:span><text:span text:style-name="T157"> </text:span><text:span text:style-name="T44">INVERNALI</text:span></text:h>
        </text:list-item>
      </text:list>
      <text:p text:style-name="P45"><text:span text:style-name="T33">La</text:span><text:span text:style-name="T113"> </text:span><text:span text:style-name="T44">normativa</text:span><text:span text:style-name="T113"> </text:span><text:span text:style-name="T44">sopra</text:span><text:span text:style-name="T113"> </text:span><text:span text:style-name="T44">citata</text:span><text:span text:style-name="T113"> </text:span><text:span text:style-name="T33">è</text:span><text:span text:style-name="T113"> </text:span><text:span text:style-name="T44">strutturata</text:span><text:span text:style-name="T113"> </text:span><text:span text:style-name="T33">per</text:span><text:span text:style-name="T84"> </text:span><text:span text:style-name="T44">manifestazioni</text:span><text:span text:style-name="T127"> </text:span><text:span text:style-name="T44">sportive</text:span><text:span text:style-name="T113"> </text:span><text:span text:style-name="T33">che</text:span><text:span text:style-name="T113"> </text:span><text:span text:style-name="T33">si</text:span><text:span text:style-name="T127"> </text:span><text:span text:style-name="T44">svolgono</text:span><text:span text:style-name="T113"> </text:span><text:span text:style-name="T44">in</text:span><text:span text:style-name="T113"> </text:span><text:span text:style-name="T44">spazi</text:span><text:span text:style-name="T172"> </text:span><text:span text:style-name="T44">ristretti</text:span><text:span text:style-name="T110"> </text:span><text:span text:style-name="T33">e/o</text:span><text:span text:style-name="T119"> </text:span><text:span text:style-name="T44">confinati</text:span><text:span text:style-name="T127"> </text:span><text:span text:style-name="T44">mentre</text:span><text:span text:style-name="T119"> </text:span><text:span text:style-name="T44">caratteristica</text:span><text:span text:style-name="T113"> </text:span><text:span text:style-name="T44">peculiare</text:span><text:span text:style-name="T119"> </text:span><text:span text:style-name="T44">degli</text:span><text:span text:style-name="T110"> </text:span><text:span text:style-name="T44">sport</text:span><text:span text:style-name="T116"> </text:span><text:span text:style-name="T44">invernali</text:span><text:span text:style-name="T110"> </text:span><text:span text:style-name="T33">è</text:span><text:span text:style-name="T119"> </text:span><text:span text:style-name="T44">lo</text:span><text:span text:style-name="T119"> </text:span><text:span text:style-name="T44">svolgimento</text:span><text:span text:style-name="T119"> </text:span><text:span text:style-name="T78">in</text:span><text:span text:style-name="T168"> </text:span><text:span text:style-name="T44">spazi</text:span><text:span text:style-name="T124"> </text:span><text:span text:style-name="T44">aperti</text:span><text:span text:style-name="T124"> </text:span><text:span text:style-name="T33">ed</text:span><text:span text:style-name="T142"> </text:span><text:span text:style-name="T44">in</text:span><text:span text:style-name="T142"> </text:span><text:span text:style-name="T44">campi</text:span><text:span text:style-name="T124"> </text:span><text:span text:style-name="T33">di</text:span><text:span text:style-name="T124"> </text:span><text:span text:style-name="T44">gara</text:span><text:span text:style-name="T142"> </text:span><text:span text:style-name="T33">di</text:span><text:span text:style-name="T124"> </text:span><text:span text:style-name="T44">grandi</text:span><text:span text:style-name="T124"> </text:span><text:span text:style-name="T33">dimensioni,</text:span><text:span text:style-name="T142"> </text:span><text:span text:style-name="T44">ove</text:span><text:span text:style-name="T142"> </text:span><text:span text:style-name="T44">non</text:span><text:span text:style-name="T142"> </text:span><text:span text:style-name="T33">è</text:span><text:span text:style-name="T142"> </text:span><text:span text:style-name="T44">quasi</text:span><text:span text:style-name="T124"> </text:span><text:span text:style-name="T33">mai</text:span><text:span text:style-name="T110"> </text:span><text:span text:style-name="T44">possibile</text:span><text:span text:style-name="T142"> </text:span><text:span text:style-name="T78">avere</text:span><text:span text:style-name="T153"> </text:span><text:span text:style-name="T33">una</text:span><text:span text:style-name="T161"> </text:span><text:span text:style-name="T44">immediata</text:span><text:span text:style-name="T161"> </text:span><text:span text:style-name="T44">visione</text:span><text:span text:style-name="T142"> </text:span><text:span text:style-name="T44">dell’intero</text:span><text:span text:style-name="T142"> </text:span><text:span text:style-name="T44">percorso</text:span><text:span text:style-name="T161"> </text:span><text:span text:style-name="T33">di</text:span><text:span text:style-name="T124"> </text:span><text:span text:style-name="T44">gara</text:span><text:span text:style-name="T161"> </text:span><text:span text:style-name="T33">e</text:span><text:span text:style-name="T142"> </text:span><text:span text:style-name="T44">dove</text:span><text:span text:style-name="T161"> </text:span><text:span text:style-name="T44">le</text:span><text:span text:style-name="T161"> </text:span><text:span text:style-name="T44">condizioni</text:span><text:span text:style-name="T149"> </text:span><text:span text:style-name="T44">logistiche</text:span><text:span text:style-name="T161"> </text:span><text:span text:style-name="T44">(dislivelli</text:span><text:span text:style-name="T49"> </text:span><text:span text:style-name="T33">di</text:span><text:span text:style-name="T67"> </text:span><text:span text:style-name="T44">quota)</text:span><text:span text:style-name="T78"> </text:span><text:span text:style-name="T44">spesso</text:span><text:span text:style-name="T78"> </text:span><text:span text:style-name="T44">costituiscono</text:span><text:span text:style-name="T64"> </text:span><text:span text:style-name="T33">un</text:span><text:span text:style-name="T78"> </text:span><text:span text:style-name="T44">ulteriore</text:span><text:span text:style-name="T78"> </text:span><text:span text:style-name="T44">elemento</text:span><text:span text:style-name="T78"> </text:span><text:span text:style-name="T44">che</text:span><text:span text:style-name="T78"> </text:span><text:span text:style-name="T44">rende</text:span><text:span text:style-name="T78"> </text:span><text:span text:style-name="T44">difficoltosa</text:span><text:span text:style-name="T78"> </text:span><text:span text:style-name="T44">la</text:span><text:span text:style-name="T78"> </text:span><text:span text:style-name="T44">tempistica</text:span><text:span text:style-name="T78"> </text:span><text:span text:style-name="T44">dei</text:span><text:span text:style-name="T369"> </text:span><text:span text:style-name="T44">soccorsi.</text:span></text:p>
      <text:p text:style-name="P70"><text:span text:style-name="T33">La</text:span><text:span text:style-name="T164"> </text:span><text:span text:style-name="T43">FISI</text:span><text:span text:style-name="T141"> </text:span><text:span text:style-name="T43">(Federazione</text:span><text:span text:style-name="T160"> </text:span><text:span text:style-name="T43">Italiana</text:span><text:span text:style-name="T141"> </text:span><text:span text:style-name="T31">Sport</text:span><text:span text:style-name="T123"> </text:span><text:span text:style-name="T43">Invernali)</text:span><text:span text:style-name="T314"> </text:span><text:span text:style-name="T44">con</text:span><text:span text:style-name="T142"> </text:span><text:span text:style-name="T44">le</text:span><text:span text:style-name="T142"> </text:span><text:span text:style-name="T44">presenti</text:span><text:span text:style-name="T149"> </text:span><text:span text:style-name="T44">linee</text:span><text:span text:style-name="T161"> </text:span><text:span text:style-name="T44">guida</text:span><text:span text:style-name="T161"> </text:span><text:span text:style-name="T44">intende</text:span><text:span text:style-name="T153"> </text:span><text:span text:style-name="T44">coordinare</text:span><text:span text:style-name="T64"> </text:span><text:span text:style-name="T33">e</text:span><text:span text:style-name="T64"> </text:span><text:span text:style-name="T44">promuovere</text:span><text:span text:style-name="T78"> </text:span><text:span text:style-name="T44">la</text:span><text:span text:style-name="T64"> </text:span><text:span text:style-name="T44">sicurezza</text:span><text:span text:style-name="T78"> </text:span><text:span text:style-name="T33">nei</text:span><text:span text:style-name="T84"> </text:span><text:span text:style-name="T44">campi</text:span><text:span text:style-name="T72"> </text:span><text:span text:style-name="T33">di</text:span><text:span text:style-name="T67"> </text:span><text:span text:style-name="T44">gara</text:span><text:span text:style-name="T64"> </text:span><text:span text:style-name="T33">e</text:span><text:span text:style-name="T64"> </text:span><text:span text:style-name="T33">di</text:span><text:span text:style-name="T72"> </text:span><text:span text:style-name="T44">allenamento,</text:span><text:span text:style-name="T64"> </text:span><text:span text:style-name="T44">in</text:span><text:span text:style-name="T64"> </text:span><text:span text:style-name="T44">conformità</text:span><text:span text:style-name="T64"> </text:span><text:span text:style-name="T78">agli</text:span><text:span text:style-name="T334"> </text:span><text:span text:style-name="T33">scopi</text:span><text:span text:style-name="T326"> </text:span><text:span text:style-name="T44">della</text:span><text:span text:style-name="T323"> </text:span><text:span text:style-name="T44">normativa</text:span><text:span text:style-name="T52"> </text:span><text:span text:style-name="T44">vigente,</text:span><text:span text:style-name="T58"> </text:span><text:span text:style-name="T44">nel</text:span><text:span text:style-name="T326"> </text:span><text:span text:style-name="T44">proprio</text:span><text:span text:style-name="T323"> </text:span><text:span text:style-name="T44">ambito</text:span><text:span text:style-name="T323"> </text:span><text:span text:style-name="T44">specifico</text:span><text:span text:style-name="T323"> </text:span><text:span text:style-name="T33">di</text:span><text:span text:style-name="T326"> </text:span><text:span text:style-name="T44">attività,</text:span><text:span text:style-name="T58"> </text:span><text:span text:style-name="T44">relativamente</text:span><text:span text:style-name="T220"> </text:span><text:span text:style-name="T44">all’osservanza</text:span><text:span text:style-name="T33"> dei</text:span><text:span text:style-name="T44"> seguenti</text:span><text:span text:style-name="T67"> </text:span><text:span text:style-name="T44">adempimenti da</text:span><text:span text:style-name="T78"> </text:span><text:span text:style-name="T44">parte</text:span><text:span text:style-name="T78"> </text:span><text:span text:style-name="T44">delle</text:span><text:span text:style-name="T33"> </text:span><text:span text:style-name="T44">Società</text:span><text:span text:style-name="T33"> </text:span><text:span text:style-name="T44">affiliate.</text:span></text:p>
      <text:p text:style-name="P53"><text:span text:style-name="T47">Attività</text:span><text:span text:style-name="T211"> </text:span><text:span text:style-name="T47">agonistica</text:span><text:span text:style-name="T43">:</text:span><text:span text:style-name="T219"> </text:span><text:span text:style-name="T77">si</text:span><text:span text:style-name="T286"> </text:span><text:span text:style-name="T42">intende</text:span><text:span text:style-name="T289"> </text:span><text:span text:style-name="T42">una</text:span><text:span text:style-name="T208"> </text:span><text:span text:style-name="T42">gara</text:span><text:span text:style-name="T208"> </text:span><text:span text:style-name="T42">inserita</text:span><text:span text:style-name="T208"> </text:span><text:span text:style-name="T42">in</text:span><text:span text:style-name="T289"> </text:span><text:span text:style-name="T42">calendario</text:span><text:span text:style-name="T300"> </text:span><text:span text:style-name="T42">federale</text:span><text:span text:style-name="T208"> </text:span><text:span text:style-name="T42">(internazionale,</text:span><text:span text:style-name="T225"> </text:span><text:span text:style-name="T42">nazionale</text:span><text:span text:style-name="T340"> </text:span><text:span text:style-name="T30">o</text:span><text:span text:style-name="T99"> </text:span><text:span text:style-name="T42">regionale),</text:span><text:span text:style-name="T99"> </text:span><text:span text:style-name="T30">su</text:span><text:span text:style-name="T340"> </text:span><text:span text:style-name="T42">pista</text:span><text:span text:style-name="T96"> </text:span><text:span text:style-name="T42">omologata</text:span><text:span text:style-name="T96"> </text:span><text:span text:style-name="T30">e</text:span><text:span text:style-name="T99"> </text:span><text:span text:style-name="T42">con</text:span><text:span text:style-name="T90"> </text:span><text:span text:style-name="T42">giudice</text:span><text:span text:style-name="T96"> </text:span><text:span text:style-name="T30">di</text:span><text:span text:style-name="T340"> </text:span><text:span text:style-name="T42">gara</text:span><text:span text:style-name="T90"> </text:span><text:span text:style-name="T42">designato</text:span><text:span text:style-name="T99"> </text:span><text:span text:style-name="T42">FISI</text:span><text:span text:style-name="T44">.</text:span><text:span text:style-name="T95"> </text:span><text:span text:style-name="T33">In</text:span><text:span text:style-name="T95"> </text:span><text:span text:style-name="T44">tali</text:span><text:span text:style-name="T49"> </text:span><text:span text:style-name="T44">manifestazioni</text:span><text:span text:style-name="T127"> </text:span><text:span text:style-name="T380">l’obbligo</text:span><text:span text:style-name="T383"> </text:span><text:span text:style-name="T385">di</text:span><text:span text:style-name="T388"> </text:span><text:span text:style-name="T380">dotazione</text:span><text:span text:style-name="T383"> </text:span><text:span text:style-name="T385">del</text:span><text:span text:style-name="T388"> </text:span><text:span text:style-name="T385">DAE</text:span><text:span text:style-name="T33">,</text:span><text:span text:style-name="T113"> </text:span><text:span text:style-name="T33">con</text:span><text:span text:style-name="T113"> </text:span><text:span text:style-name="T44">riferimento</text:span><text:span text:style-name="T113"> </text:span><text:span text:style-name="T44">all’art.</text:span><text:span text:style-name="T113"> </text:span><text:span text:style-name="T33">5,</text:span><text:span text:style-name="T113"> </text:span><text:span text:style-name="T44">comma</text:span><text:span text:style-name="T113"> </text:span><text:span text:style-name="T33">6,</text:span><text:span text:style-name="T113"> </text:span><text:span text:style-name="T44">del</text:span><text:span text:style-name="T127"> </text:span><text:span text:style-name="T44">D.M.</text:span><text:span text:style-name="T153"> </text:span><text:span text:style-name="T44">20/07/2013,</text:span><text:span text:style-name="T124"> </text:span><text:span text:style-name="T33">e</text:span><text:span text:style-name="T119"> </text:span><text:span text:style-name="T33">del</text:span><text:span text:style-name="T110"> </text:span><text:span text:style-name="T44">personale</text:span><text:span text:style-name="T119"> </text:span><text:span text:style-name="T33">di</text:span><text:span text:style-name="T110"> </text:span><text:span text:style-name="T44">primo</text:span><text:span text:style-name="T119"> </text:span><text:span text:style-name="T44">soccorso</text:span><text:span text:style-name="T119"> </text:span><text:span text:style-name="T385">è</text:span><text:span text:style-name="T389"> </text:span><text:span text:style-name="T385">di</text:span><text:span text:style-name="T390"> </text:span><text:span text:style-name="T380">spettanza</text:span><text:span text:style-name="T389"> </text:span><text:span text:style-name="T380">della</text:span><text:span text:style-name="T383"> </text:span><text:span text:style-name="T380">Società</text:span><text:span text:style-name="T389"> </text:span><text:span text:style-name="T380">Organizzatrice</text:span><text:span text:style-name="T391"> </text:span><text:span text:style-name="T380">della</text:span><text:span text:style-name="T392"> </text:span><text:span text:style-name="T380">gara</text:span><text:span text:style-name="T44">.</text:span><text:span text:style-name="T365"> </text:span><text:span text:style-name="T44">Nelle</text:span><text:span text:style-name="T195"> </text:span><text:span text:style-name="T44">gare</text:span><text:span text:style-name="T361"> </text:span><text:span text:style-name="T33">a</text:span><text:span text:style-name="T191"> </text:span><text:span text:style-name="T44">dislivello,</text:span><text:span text:style-name="T365"> </text:span><text:span text:style-name="T44">entrambi</text:span><text:span text:style-name="T365"> </text:span><text:span text:style-name="T44">dovranno</text:span><text:span text:style-name="T195"> </text:span><text:span text:style-name="T44">trovarsi</text:span><text:span text:style-name="T365"> </text:span><text:span text:style-name="T44">alla</text:span><text:span text:style-name="T195"> </text:span><text:span text:style-name="T44">partenza</text:span><text:span text:style-name="T195"> </text:span><text:span text:style-name="T33">di</text:span><text:span text:style-name="T64"> </text:span><text:span text:style-name="T44">gara</text:span><text:span text:style-name="T195"> </text:span><text:span text:style-name="T44">ed</text:span><text:span text:style-name="T195"> </text:span><text:span text:style-name="T44">essere</text:span><text:span text:style-name="T172"> </text:span><text:span text:style-name="T44">collegati</text:span><text:span text:style-name="T67"> </text:span><text:span text:style-name="T78">via </text:span><text:span text:style-name="T44">radio</text:span><text:span text:style-name="T78"> </text:span><text:span text:style-name="T33">o</text:span><text:span text:style-name="T64"> </text:span><text:span text:style-name="T44">telefono</text:span><text:span text:style-name="T78"> </text:span><text:span text:style-name="T44">con</text:span><text:span text:style-name="T78"> </text:span><text:span text:style-name="T44">la</text:span><text:span text:style-name="T64"> </text:span><text:span text:style-name="T44">direzione</text:span><text:span text:style-name="T64"> </text:span><text:span text:style-name="T33">di</text:span><text:span text:style-name="T67"> </text:span><text:span text:style-name="T33">gara,</text:span><text:span text:style-name="T78"> </text:span><text:span text:style-name="T44">per</text:span><text:span text:style-name="T67"> </text:span><text:span text:style-name="T44">assicurare</text:span><text:span text:style-name="T64"> </text:span><text:span text:style-name="T44">l’immediata</text:span><text:span text:style-name="T64"> </text:span><text:span text:style-name="T44">attivazione</text:span><text:span text:style-name="T369"> </text:span><text:span text:style-name="T33">del</text:span><text:span text:style-name="T351"> </text:span><text:span text:style-name="T44">soccorso.</text:span><text:span text:style-name="T60"> </text:span><text:span text:style-name="T44">La</text:span><text:span text:style-name="T60"> </text:span><text:span text:style-name="T44">collocazione</text:span><text:span text:style-name="T342"> </text:span><text:span text:style-name="T33">a</text:span><text:span text:style-name="T351"> </text:span><text:span text:style-name="T44">monte</text:span><text:span text:style-name="T339"> </text:span><text:span text:style-name="T33">è</text:span><text:span text:style-name="T351"> </text:span><text:span text:style-name="T44">derogabile</text:span><text:span text:style-name="T60"> </text:span><text:span text:style-name="T44">solo</text:span><text:span text:style-name="T60"> </text:span><text:span text:style-name="T33">se</text:span><text:span text:style-name="T337"> </text:span><text:span text:style-name="T44">sia</text:span><text:span text:style-name="T60"> </text:span><text:span text:style-name="T44">disponibile</text:span><text:span text:style-name="T351"> </text:span><text:span text:style-name="T33">un</text:span><text:span text:style-name="T351"> </text:span><text:span text:style-name="T33">mezzo</text:span><text:span text:style-name="T60"> </text:span><text:span text:style-name="T33">a</text:span><text:span text:style-name="T172"> </text:span><text:span text:style-name="T44">motore</text:span><text:span text:style-name="T209"> </text:span><text:span text:style-name="T44">(es.</text:span><text:span text:style-name="T285"> </text:span><text:span text:style-name="T44">motoslitta)</text:span><text:span text:style-name="T209"> </text:span><text:span text:style-name="T33">per</text:span><text:span text:style-name="T310"> </text:span><text:span text:style-name="T33">un</text:span><text:span text:style-name="T288"> </text:span><text:span text:style-name="T44">più</text:span><text:span text:style-name="T285"> </text:span><text:span text:style-name="T44">rapido</text:span><text:span text:style-name="T137"> </text:span><text:span text:style-name="T44">raggiungimento</text:span><text:span text:style-name="T292"> </text:span><text:span text:style-name="T204">del</text:span><text:span text:style-name="T209"> </text:span><text:span text:style-name="T78">luogo</text:span><text:span text:style-name="T137"> </text:span><text:span text:style-name="T44">ove</text:span><text:span text:style-name="T209"> </text:span><text:span text:style-name="T44">sia</text:span><text:span text:style-name="T288"> </text:span><text:span text:style-name="T44">necessario</text:span><text:span text:style-name="T172"> </text:span><text:span text:style-name="T44">intervenire.</text:span><text:span text:style-name="T55"> </text:span><text:span text:style-name="T33">La</text:span><text:span text:style-name="T58"> </text:span><text:span text:style-name="T44">disponibilità</text:span><text:span text:style-name="T58"> </text:span><text:span text:style-name="T33">del</text:span><text:span text:style-name="T326"> </text:span><text:span text:style-name="T44">mezzo</text:span><text:span text:style-name="T58"> </text:span><text:span text:style-name="T33">a</text:span><text:span text:style-name="T58"> </text:span><text:span text:style-name="T44">motore</text:span><text:span text:style-name="T58"> </text:span><text:span text:style-name="T33">è</text:span><text:span text:style-name="T58"> </text:span><text:span text:style-name="T44">altresì</text:span><text:span text:style-name="T320"> </text:span><text:span text:style-name="T44">auspicabile</text:span><text:span text:style-name="T58"> </text:span><text:span text:style-name="T44">in</text:span><text:span text:style-name="T58"> </text:span><text:span text:style-name="T33">tutti</text:span><text:span text:style-name="T323"> </text:span><text:span text:style-name="T33">i</text:span><text:span text:style-name="T323"> </text:span><text:span text:style-name="T44">tipi</text:span><text:span text:style-name="T323"> </text:span><text:span text:style-name="T33">di</text:span><text:span text:style-name="T323"> </text:span><text:span text:style-name="T44">gara.</text:span><text:span text:style-name="T137"> </text:span><text:span text:style-name="T46">L’obbligo</text:span><text:span text:style-name="T35"> </text:span><text:span text:style-name="T150"><text:s/></text:span><text:span text:style-name="T35">di </text:span><text:span text:style-name="T125"><text:s/></text:span><text:span text:style-name="T46">dotazione</text:span><text:span text:style-name="T35"> </text:span><text:span text:style-name="T150"><text:s/></text:span><text:span text:style-name="T35">del </text:span><text:span text:style-name="T125"><text:s/></text:span><text:span text:style-name="T46">DAE</text:span><text:span text:style-name="T35"> </text:span><text:span text:style-name="T143"><text:s/></text:span><text:bookmark-start text:name="_GoBack"/><text:span text:style-name="T46">può</text:span><text:span text:style-name="T35"> </text:span><text:span text:style-name="T150"><text:s/></text:span><text:span text:style-name="T46">essere</text:span><text:span text:style-name="T35"> </text:span><text:span text:style-name="T150"><text:s/></text:span><text:span text:style-name="T46">osservato</text:span><text:span text:style-name="T35"> </text:span><text:span text:style-name="T150"><text:s/></text:span><text:span text:style-name="T46">anche</text:span><text:span text:style-name="T35"> </text:span><text:span text:style-name="T120"><text:s/></text:span><text:span text:style-name="T46">mediante</text:span><text:span text:style-name="T35"> </text:span><text:span text:style-name="T150"><text:s/></text:span><text:span text:style-name="T46">lo</text:span><text:span text:style-name="T35"> </text:span><text:span text:style-name="T150"><text:s/></text:span><text:span text:style-name="T46">strumento convenzionale</text:span><text:span text:style-name="T178"> </text:span><text:span text:style-name="T46">con</text:span><text:span text:style-name="T221"> </text:span><text:span text:style-name="T46">il</text:span><text:span text:style-name="T210"> </text:span><text:bookmark-end text:name="_GoBack"/><text:soft-page-break/><text:span text:style-name="T46">gestore</text:span><text:span text:style-name="T178"> </text:span><text:span text:style-name="T46">dell’impianto,</text:span><text:span text:style-name="T290"> </text:span><text:span text:style-name="T35">fermo</text:span><text:span text:style-name="T138"> </text:span><text:span text:style-name="T35">restando</text:span><text:span text:style-name="T221"> </text:span><text:span text:style-name="T46">che</text:span><text:span text:style-name="T178"> </text:span><text:span text:style-name="T46">l’apparecchiatura</text:span><text:span text:style-name="T138"> </text:span><text:span text:style-name="T46">dovrà</text:span><text:span text:style-name="T221"> </text:span><text:span text:style-name="T46">essere</text:span><text:span text:style-name="T35"> </text:span><text:span text:style-name="T46">disponibile</text:span><text:span text:style-name="T35"> sul</text:span><text:span text:style-name="T68"> </text:span><text:span text:style-name="T46">campo</text:span><text:span text:style-name="T35"> di</text:span><text:span text:style-name="T46"> gara</text:span><text:span text:style-name="T35"> </text:span><text:span text:style-name="T46">con</text:span><text:span text:style-name="T35"> </text:span><text:span text:style-name="T80">le </text:span><text:span text:style-name="T46">modalità</text:span><text:span text:style-name="T35"> </text:span><text:span text:style-name="T46">sopra</text:span><text:span text:style-name="T80"> </text:span><text:span text:style-name="T46">definite.</text:span></text:p>
      <text:p text:style-name="P13"/>
      <text:p text:style-name="P62"><text:span text:style-name="T47">Attività</text:span><text:span text:style-name="T205"> </text:span><text:span text:style-name="T36">di</text:span><text:span text:style-name="T205"> </text:span><text:span text:style-name="T47">allenamento</text:span><text:span text:style-name="T43">:</text:span><text:span text:style-name="T109"> </text:span><text:span text:style-name="T33">si</text:span><text:span text:style-name="T84"> </text:span><text:span text:style-name="T44">intende</text:span><text:span text:style-name="T204"> </text:span><text:span text:style-name="T380">la</text:span><text:span text:style-name="T394"> </text:span><text:span text:style-name="T380">simulazione</text:span><text:span text:style-name="T395"> </text:span><text:span text:style-name="T385">di</text:span><text:span text:style-name="T396"> </text:span><text:span text:style-name="T385">un</text:span><text:span text:style-name="T395"> </text:span><text:span text:style-name="T380">percorso</text:span><text:span text:style-name="T394"> </text:span><text:span text:style-name="T385">di</text:span><text:span text:style-name="T397"> </text:span><text:span text:style-name="T380">gara</text:span><text:span text:style-name="T395"> </text:span><text:span text:style-name="T385">su</text:span><text:span text:style-name="T395"> </text:span><text:span text:style-name="T380">pista</text:span><text:span text:style-name="T395"> </text:span><text:span text:style-name="T380">riservata</text:span><text:span text:style-name="T398"> </text:span><text:span text:style-name="T385">nel</text:span><text:span text:style-name="T399"> </text:span><text:span text:style-name="T380">rispetto</text:span><text:span text:style-name="T401"> </text:span><text:span text:style-name="T380">delle</text:span><text:span text:style-name="T401"> </text:span><text:span text:style-name="T380">disposizioni</text:span><text:span text:style-name="T399"> </text:span><text:span text:style-name="T385">di</text:span><text:span text:style-name="T399"> </text:span><text:span text:style-name="T385">cui</text:span><text:span text:style-name="T399"> </text:span><text:span text:style-name="T385">all’Art.</text:span><text:span text:style-name="T402"> </text:span><text:span text:style-name="T385">4,</text:span><text:span text:style-name="T402"> </text:span><text:span text:style-name="T385">comma</text:span><text:span text:style-name="T401"> </text:span><text:span text:style-name="T385">2,</text:span><text:span text:style-name="T403"> </text:span><text:span text:style-name="T380">della</text:span><text:span text:style-name="T401"> </text:span><text:span text:style-name="T397">Legge</text:span><text:span text:style-name="T403"> </text:span><text:span text:style-name="T385">24</text:span><text:span text:style-name="T401"> </text:span><text:span text:style-name="T380">dicembre</text:span><text:span text:style-name="T401"> </text:span><text:span text:style-name="T380">2003,</text:span><text:span text:style-name="T399"> </text:span><text:span text:style-name="T380">n.</text:span><text:span text:style-name="T405"> </text:span><text:span text:style-name="T385">363</text:span><text:span text:style-name="T392"> </text:span><text:span text:style-name="T44">"Norme</text:span><text:span text:style-name="T180"> </text:span><text:span text:style-name="T44">in</text:span><text:span text:style-name="T191"> </text:span><text:span text:style-name="T44">materia</text:span><text:span text:style-name="T195"> </text:span><text:span text:style-name="T33">di</text:span><text:span text:style-name="T187"> </text:span><text:span text:style-name="T44">sicurezza</text:span><text:span text:style-name="T180"> </text:span><text:span text:style-name="T44">nella</text:span><text:span text:style-name="T180"> </text:span><text:span text:style-name="T44">pratica</text:span><text:span text:style-name="T180"> </text:span><text:span text:style-name="T44">degli</text:span><text:span text:style-name="T187"> </text:span><text:span text:style-name="T44">sport</text:span><text:span text:style-name="T180"> </text:span><text:span text:style-name="T44">invernali</text:span><text:span text:style-name="T365"> </text:span><text:span text:style-name="T33">da</text:span><text:span text:style-name="T195"> </text:span><text:span text:style-name="T44">discesa</text:span><text:span text:style-name="T195"> </text:span><text:span text:style-name="T33">e</text:span><text:span text:style-name="T195"> </text:span><text:span text:style-name="T33">da</text:span><text:span text:style-name="T195"> </text:span><text:span text:style-name="T44">fondo".</text:span><text:span text:style-name="T172"> </text:span><text:span text:style-name="T33">Anche</text:span><text:span text:style-name="T351"> </text:span><text:span text:style-name="T44">in</text:span><text:span text:style-name="T60"> </text:span><text:span text:style-name="T44">questo</text:span><text:span text:style-name="T342"> </text:span><text:span text:style-name="T78">caso</text:span><text:span text:style-name="T89"> </text:span><text:span text:style-name="T33">si</text:span><text:span text:style-name="T337"> </text:span><text:span text:style-name="T44">raccomanda</text:span><text:span text:style-name="T351"> </text:span><text:span text:style-name="T44">alle</text:span><text:span text:style-name="T342"> </text:span><text:span text:style-name="T44">società,</text:span><text:span text:style-name="T89"> </text:span><text:span text:style-name="T44">in</text:span><text:span text:style-name="T351"> </text:span><text:span text:style-name="T44">alternativa</text:span><text:span text:style-name="T342"> </text:span><text:span text:style-name="T44">alla</text:span><text:span text:style-name="T60"> </text:span><text:span text:style-name="T44">dotazione</text:span><text:span text:style-name="T342"> </text:span><text:span text:style-name="T33">e</text:span><text:span text:style-name="T285"> </text:span><text:span text:style-name="T44">manutenzione</text:span><text:span text:style-name="T176"> </text:span><text:span text:style-name="T33">di</text:span><text:span text:style-name="T176"> </text:span><text:span text:style-name="T33">un</text:span><text:span text:style-name="T220"> </text:span><text:span text:style-name="T44">proprio</text:span><text:span text:style-name="T298"> </text:span><text:span text:style-name="T33">DAE,</text:span><text:span text:style-name="T220"> </text:span><text:span text:style-name="T33">di</text:span><text:span text:style-name="T298"> </text:span><text:span text:style-name="T45">convenzionarsi</text:span><text:span text:style-name="T304"> </text:span><text:span text:style-name="T34">con</text:span><text:span text:style-name="T177"> </text:span><text:span text:style-name="T45">il</text:span><text:span text:style-name="T304"> </text:span><text:span text:style-name="T45">gestore</text:span><text:span text:style-name="T296"> </text:span><text:span text:style-name="T45">dell’impianto</text:span><text:span text:style-name="T177"> </text:span><text:span text:style-name="T34">per</text:span><text:span text:style-name="T177"> </text:span><text:span text:style-name="T79">la</text:span><text:span text:style-name="T301"> </text:span><text:span text:style-name="T45">disponibilità</text:span><text:span text:style-name="T79"> </text:span><text:span text:style-name="T34">del</text:span><text:span text:style-name="T45"> DAE,</text:span><text:span text:style-name="T78"> </text:span><text:span text:style-name="T380">mentre</text:span><text:span text:style-name="T385"> </text:span><text:span text:style-name="T380">sarà</text:span><text:span text:style-name="T397"> </text:span><text:span text:style-name="T380">obbligo</text:span><text:span text:style-name="T385"> </text:span><text:span text:style-name="T380">della</text:span><text:span text:style-name="T385"> </text:span><text:span text:style-name="T380">medesima</text:span><text:span text:style-name="T385"> </text:span><text:span text:style-name="T380">assicurare</text:span><text:span text:style-name="T385"> </text:span><text:span text:style-name="T380">in</text:span><text:span text:style-name="T385"> </text:span><text:span text:style-name="T380">situ</text:span><text:span text:style-name="T385"> </text:span><text:span text:style-name="T380">la</text:span><text:span text:style-name="T385"> </text:span><text:span text:style-name="T380">presenza</text:span><text:span text:style-name="T397"> </text:span><text:span text:style-name="T385">di</text:span><text:span text:style-name="T406"> </text:span><text:span text:style-name="T380">almeno</text:span><text:span text:style-name="T397"> </text:span><text:span text:style-name="T380">un</text:span><text:span text:style-name="T397"> </text:span><text:span text:style-name="T380">operatore</text:span><text:span text:style-name="T397"> </text:span><text:span text:style-name="T380">certificato</text:span><text:span text:style-name="T397"> </text:span><text:span text:style-name="T385">PSS-D.</text:span><text:span text:style-name="T397"> </text:span><text:span text:style-name="T33">E’</text:span><text:span text:style-name="T67"> </text:span><text:span text:style-name="T33">da</text:span><text:span text:style-name="T64"> </text:span><text:span text:style-name="T44">ritenersi</text:span><text:span text:style-name="T67"> </text:span><text:span text:style-name="T44">esclusa</text:span><text:span text:style-name="T78"> </text:span><text:span text:style-name="T44">da</text:span><text:span text:style-name="T78"> </text:span><text:span text:style-name="T44">obblighi</text:span><text:span text:style-name="T67"> </text:span><text:span text:style-name="T44">formali</text:span><text:span text:style-name="T67"> </text:span><text:span text:style-name="T33">di</text:span><text:span text:style-name="T67"> </text:span><text:span text:style-name="T44">Legge,</text:span><text:span text:style-name="T168"> </text:span><text:span text:style-name="T44">la</text:span><text:span text:style-name="T33"> </text:span><text:span text:style-name="T44">semplice</text:span><text:span text:style-name="T33"> </text:span><text:span text:style-name="T44">attività</text:span><text:span text:style-name="T146"> </text:span><text:span text:style-name="T44">addestrativa</text:span><text:span text:style-name="T33"> </text:span><text:span text:style-name="T44">in</text:span><text:span text:style-name="T33"> </text:span><text:span text:style-name="T44">campo</text:span><text:span text:style-name="T78"> </text:span><text:span text:style-name="T44">libero.</text:span></text:p>
      <text:p text:style-name="P13"/>
      <text:p text:style-name="P49"><text:span text:style-name="T381">Certificazione</text:span><text:span text:style-name="T393"> </text:span><text:span text:style-name="T386">PSS-D:</text:span><text:span text:style-name="T408"> </text:span><text:span text:style-name="T380">ritenendo</text:span><text:span text:style-name="T409"> </text:span><text:span text:style-name="T385">di</text:span><text:span text:style-name="T407"> </text:span><text:span text:style-name="T380">primaria</text:span><text:span text:style-name="T410"> </text:span><text:span text:style-name="T380">importanza</text:span><text:span text:style-name="T411"> </text:span><text:span text:style-name="T380">assicurare</text:span><text:span text:style-name="T407"> </text:span><text:span text:style-name="T380">la</text:span><text:span text:style-name="T410"> </text:span><text:span text:style-name="T380">presenza</text:span><text:span text:style-name="T410"> </text:span><text:span text:style-name="T385">di</text:span><text:span text:style-name="T407"> </text:span><text:span text:style-name="T380">operatori</text:span><text:span text:style-name="T412"> </text:span><text:span text:style-name="T380">sportivi</text:span><text:span text:style-name="T413"> </text:span><text:span text:style-name="T380">“certificati</text:span><text:span text:style-name="T414"> </text:span><text:span text:style-name="T380">PSS-D”</text:span><text:span text:style-name="T413"> </text:span><text:span text:style-name="T380">nelle</text:span><text:span text:style-name="T397"> </text:span><text:span text:style-name="T380">proprie</text:span><text:span text:style-name="T397"> </text:span><text:span text:style-name="T380">attività</text:span><text:span text:style-name="T397"> </text:span><text:span text:style-name="T380">la</text:span><text:span text:style-name="T397"> </text:span><text:span text:style-name="T380">FISI</text:span><text:span text:style-name="T397"> </text:span><text:span text:style-name="T380">introdurrà</text:span><text:span text:style-name="T397"> </text:span><text:span text:style-name="T380">quale</text:span><text:span text:style-name="T397"> </text:span><text:span text:style-name="T380">requisito</text:span><text:span text:style-name="T397"> </text:span><text:span text:style-name="T380">obbligatorio</text:span><text:span text:style-name="T412"> </text:span><text:span text:style-name="T385">per</text:span><text:span text:style-name="T401"> </text:span><text:span text:style-name="T385">i</text:span><text:span text:style-name="T399"> </text:span><text:span text:style-name="T380">tecnici</text:span><text:span text:style-name="T415"> </text:span><text:span text:style-name="T380">federali</text:span><text:span text:style-name="T399"> </text:span><text:span text:style-name="T380">la</text:span><text:span text:style-name="T401"> </text:span><text:span text:style-name="T380">certificazione</text:span><text:span text:style-name="T402"> </text:span><text:span text:style-name="T385">PSS-D</text:span><text:span text:style-name="T415"> </text:span><text:span text:style-name="T387">a</text:span><text:span text:style-name="T404"> </text:span><text:span text:style-name="T382">partire</text:span><text:span text:style-name="T404"> </text:span><text:span text:style-name="T382">dai</text:span><text:span text:style-name="T400"> </text:span><text:span text:style-name="T382">prossimi</text:span><text:span text:style-name="T400"> </text:span><text:span text:style-name="T382">corsi</text:span><text:span text:style-name="T400"> </text:span><text:span text:style-name="T387">di</text:span><text:span text:style-name="T400"> </text:span><text:span text:style-name="T382">formazione</text:span><text:span text:style-name="T402"> </text:span><text:span text:style-name="T385">e</text:span><text:span text:style-name="T402"> </text:span><text:span text:style-name="T385">di</text:span><text:span text:style-name="T416"> </text:span><text:span text:style-name="T380">aggiornamento.</text:span><text:span text:style-name="T417"> </text:span><text:span text:style-name="T380">Pertanto</text:span><text:span text:style-name="T418"> </text:span><text:span text:style-name="T380">la</text:span><text:span text:style-name="T418"> </text:span><text:span text:style-name="T380">presenza</text:span><text:span text:style-name="T417"> </text:span><text:span text:style-name="T380">alle</text:span><text:span text:style-name="T418"> </text:span><text:span text:style-name="T380">attività</text:span><text:span text:style-name="T418"> </text:span><text:span text:style-name="T385">di</text:span><text:span text:style-name="T417"> </text:span><text:span text:style-name="T380">gara</text:span><text:span text:style-name="T417"> </text:span><text:span text:style-name="T385">e</text:span><text:span text:style-name="T418"> </text:span><text:span text:style-name="T385">di</text:span><text:span text:style-name="T417"> </text:span><text:span text:style-name="T380">allenamento</text:span><text:span text:style-name="T417"> </text:span><text:span text:style-name="T385">di</text:span><text:span text:style-name="T417"> </text:span><text:span text:style-name="T380">un</text:span><text:span text:style-name="T418"> </text:span><text:span text:style-name="T380">tecnico</text:span><text:span text:style-name="T419"> </text:span><text:span text:style-name="T380">diplomato</text:span><text:span text:style-name="T420"> </text:span><text:span text:style-name="T380">consentirà</text:span><text:span text:style-name="T420"> </text:span><text:span text:style-name="T380">alle</text:span><text:span text:style-name="T420"> </text:span><text:span text:style-name="T380">Società,</text:span><text:span text:style-name="T410"> </text:span><text:span text:style-name="T385">insieme</text:span><text:span text:style-name="T420"> </text:span><text:span text:style-name="T385">con</text:span><text:span text:style-name="T407"> </text:span><text:span text:style-name="T380">la</text:span><text:span text:style-name="T420"> </text:span><text:span text:style-name="T380">disponibilità</text:span><text:span text:style-name="T420"> </text:span><text:span text:style-name="T380">in</text:span><text:span text:style-name="T420"> </text:span><text:span text:style-name="T380">loco</text:span><text:span text:style-name="T407"> </text:span><text:span text:style-name="T385">di</text:span><text:span text:style-name="T421"> </text:span><text:span text:style-name="T385">un</text:span><text:span text:style-name="T420"> </text:span><text:span text:style-name="T380">DAE,</text:span><text:span text:style-name="T413"> </text:span><text:span text:style-name="T380">la</text:span><text:span text:style-name="T420"> </text:span><text:span text:style-name="T380">garanzia</text:span><text:span text:style-name="T398"> </text:span><text:span text:style-name="T385">di</text:span><text:span text:style-name="T380"> adempiere</text:span><text:span text:style-name="T385"> </text:span><text:span text:style-name="T380">agli obblighi </text:span><text:span text:style-name="T385">di</text:span><text:span text:style-name="T380"> Legge.</text:span></text:p>
      <text:p text:style-name="P20"/>
      <text:p text:style-name="P26"><text:span text:style-name="T38">Riferimenti legislativi</text:span><text:span text:style-name="T202"> </text:span><text:span text:style-name="T38">citati:</text:span></text:p>
      <text:p text:style-name="P22"/>
      <text:p text:style-name="P71"><text:span text:style-name="T24">LEGGE</text:span><text:span text:style-name="T75"> </text:span><text:span text:style-name="T24">3</text:span><text:span text:style-name="T75"> </text:span><text:span text:style-name="T38">aprile</text:span><text:span text:style-name="T24"> </text:span><text:span text:style-name="T38">2001,</text:span><text:span text:style-name="T75"> </text:span><text:span text:style-name="T24">n. </text:span><text:span text:style-name="T38">120</text:span><text:span text:style-name="T111"> </text:span><text:span text:style-name="T38">(</text:span><text:a xlink:type="simple" xlink:href="http://www.normattiva.it/uri-" text:style-name="Internet_20_link" text:visited-style-name="Visited_20_Internet_20_Link"><text:span text:style-name="T422">http://www.normattiva.it/uri-</text:span></text:a><text:span text:style-name="T423"> </text:span><text:span text:style-name="T422">res/N2Ls?um:nir:stato:legge:2001;120</text:span><text:span text:style-name="T38">)</text:span></text:p>
      <text:p text:style-name="P23"/>
      <text:p text:style-name="P80"><text:span text:style-name="T38">Legge</text:span><text:span text:style-name="T24"> 24 </text:span><text:span text:style-name="T38">dicembre</text:span><text:span text:style-name="T24"> </text:span><text:span text:style-name="T38">2003,</text:span><text:span text:style-name="T75"> </text:span><text:span text:style-name="T24">n. </text:span><text:span text:style-name="T38">363</text:span><text:span text:style-name="T111"> </text:span><text:span text:style-name="T40">(</text:span><text:a xlink:type="simple" xlink:href="http://www.camera.it/parlam/leggi/03363l.htm)" text:style-name="Internet_20_link" text:visited-style-name="Visited_20_Internet_20_Link"><text:span text:style-name="T425">http://www.camera.it/parlam/leggi/03363l.htm)</text:span></text:a></text:p>
      <text:p text:style-name="P21"/>
      <text:p text:style-name="P80"><text:span text:style-name="T38">D.M.</text:span><text:span text:style-name="T82"> </text:span><text:span text:style-name="T121">18</text:span><text:span text:style-name="T196"> </text:span><text:span text:style-name="T38">marzo</text:span><text:span text:style-name="T24"> </text:span><text:span text:style-name="T38">2011</text:span></text:p>
      <text:p text:style-name="P81"><text:span text:style-name="T38">(</text:span><text:a xlink:type="simple" xlink:href="http://aiac.it/wp-content/uploads/2011/07/dl18032011_defibrillatori.pdf)" text:style-name="Internet_20_link" text:visited-style-name="Visited_20_Internet_20_Link"><text:span text:style-name="T422">http://aiac.it/wp-content/uploads/2011/07/dl18032011_defibrillatori.pdf</text:span></text:a><text:a xlink:type="simple" xlink:href="http://aiac.it/wp-content/uploads/2011/07/dl18032011_defibrillatori.pdf)" text:style-name="Internet_20_link" text:visited-style-name="Visited_20_Internet_20_Link"><text:span text:style-name="T38">)</text:span></text:a></text:p>
      <text:p text:style-name="P24"/>
      <text:p text:style-name="P80"><text:span text:style-name="T38">D.M.</text:span><text:span text:style-name="T82"> </text:span><text:span text:style-name="T24">6 </text:span><text:span text:style-name="T38">giugno</text:span><text:span text:style-name="T24"> </text:span><text:span text:style-name="T38">2011</text:span></text:p>
      <text:p text:style-name="Text_20_body"><text:span text:style-name="T38">(</text:span><text:a xlink:type="simple" xlink:href="http://www.advmagazine.net/documenti/gazzetta-ufficiale-129-del-6-giugno-2011.pdf)" text:style-name="Internet_20_link" text:visited-style-name="Visited_20_Internet_20_Link"><text:span text:style-name="T422">http://www.advmagazine.net/documenti/gazzetta-ufficiale-129-del-6-giugno-2011.pdf</text:span></text:a><text:a xlink:type="simple" xlink:href="http://www.advmagazine.net/documenti/gazzetta-ufficiale-129-del-6-giugno-2011.pdf)" text:style-name="Internet_20_link" text:visited-style-name="Visited_20_Internet_20_Link"><text:span text:style-name="T38">)</text:span></text:a></text:p>
      <text:p text:style-name="P25"/>
      <text:p text:style-name="P8"><text:span text:style-name="T228">D.L.</text:span><text:span text:style-name="T265"> </text:span><text:span text:style-name="T236">13</text:span><text:span text:style-name="T261"> </text:span><text:span text:style-name="T228">Settembre</text:span><text:span text:style-name="T265"> </text:span><text:span text:style-name="T228">2012</text:span><text:span text:style-name="T265"> </text:span><text:span text:style-name="T236">n.</text:span><text:span text:style-name="T263"> </text:span><text:span text:style-name="T228">158</text:span><text:span text:style-name="T265"> </text:span><text:span text:style-name="T228">(</text:span><text:span text:style-name="T227">convertito</text:span><text:span text:style-name="T264"> </text:span><text:span text:style-name="T227">con</text:span><text:span text:style-name="T260"> </text:span><text:span text:style-name="T227">modificazioni</text:span><text:span text:style-name="T262"> </text:span><text:span text:style-name="T227">dalla</text:span><text:span text:style-name="T278"> </text:span><text:span text:style-name="T235">L.</text:span><text:span text:style-name="T264"> </text:span><text:span text:style-name="T235">8</text:span><text:span text:style-name="T260"> </text:span><text:span text:style-name="T227">novembre</text:span><text:span text:style-name="T260"> </text:span><text:span text:style-name="T227">2012,</text:span><text:span text:style-name="T260"> </text:span><text:span text:style-name="T227">n.</text:span></text:p>
      <text:p text:style-name="P27"><text:span text:style-name="T24">189)<text:tab/></text:span><text:a xlink:type="simple" xlink:href="http://www.gazzettaufficiale.it/eli/id/2012/09/13/012G0180/sg" text:style-name="Internet_20_link" text:visited-style-name="Visited_20_Internet_20_Link"><text:span text:style-name="T425">http://www.gazzettaufficiale.it/eli/id/2012/09/13/012G0180/sg</text:span></text:a></text:p>
      <text:p text:style-name="P23"/>
      <text:p text:style-name="P8"><text:span text:style-name="T226">D.M.</text:span><text:span text:style-name="T282"> </text:span><text:span text:style-name="T226">20/07/2013</text:span><text:span text:style-name="T283"> </text:span><text:span text:style-name="T226">(</text:span><text:a xlink:type="simple" xlink:href="http://www.gazzettaufficiale.it/eli/id/2013/07/20/13A06313/sg)" text:style-name="Internet_20_link" text:visited-style-name="Visited_20_Internet_20_Link"><text:span text:style-name="T424">http://www.gazzettaufficiale.it/eli/id/2013/07/20/13A06313/sg</text:span></text:a><text:a xlink:type="simple" xlink:href="http://www.gazzettaufficiale.it/eli/id/2013/07/20/13A06313/sg)" text:style-name="Internet_20_link" text:visited-style-name="Visited_20_Internet_20_Link"><text:span text:style-name="T226">)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Arial1" fo:font-size="12pt" style:font-name-asian="Arial2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libri2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>
      <style:text-properties fo:font-size="12pt" style:font-name-asian="Arial2" style:font-size-asian="12pt" style:font-size-complex="12pt"/>
    </style:style>
    <style:style style:name="ListLabel_20_4" style:display-name="ListLabel 4" style:family="text">
      <style:text-properties fo:font-size="12pt" fo:letter-spacing="0.034cm" style:font-name-asian="Arial2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5cm" fo:margin-left="0.198cm"/>
        </style:list-level-properties>
        <style:text-properties style:font-name="Calibri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59cm" fo:margin-left="1.214cm"/>
        </style:list-level-properties>
        <style:text-properties style:font-name="Calibri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4.8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6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4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2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0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3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792cm" fo:margin-left="0.198cm"/>
        </style:list-level-properties>
      </text:list-level-style-number>
      <text:list-level-style-number text:level="2" text:style-name="ListLabel_20_3" style:num-format="1" text:start-value="4" text:display-levels="2">
        <style:list-level-properties text:list-level-position-and-space-mode="label-alignment">
          <style:list-level-label-alignment text:label-followed-by="listtab" fo:text-indent="-0.792cm" fo:margin-left="0.1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92cm" fo:margin-left="3.6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92cm" fo:margin-left="5.3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92cm" fo:margin-left="7.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92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92cm" fo:margin-left="10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92cm" fo:margin-left="12.2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92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01cm" fo:margin-left="0.198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0.1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2cm" fo:margin-left="3.6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2cm" fo:margin-left="5.3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2cm" fo:margin-left="7.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2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2cm" fo:margin-left="10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2cm" fo:margin-left="12.2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2cm" fo:margin-left="13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56cm" fo:margin-left="0.198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lario</dc:creator>
    <meta:editing-cycles>2</meta:editing-cycles>
    <meta:creation-date>2016-10-10T14:20:00</meta:creation-date>
    <dc:date>2016-10-10T14:20:00</dc:date>
    <meta:editing-duration>P0D</meta:editing-duration>
    <meta:generator>OpenOffice/4.1.1$Win32 OpenOffice.org_project/411m6$Build-9775</meta:generator>
    <meta:document-statistic meta:table-count="0" meta:image-count="0" meta:object-count="0" meta:page-count="8" meta:paragraph-count="86" meta:word-count="3796" meta:character-count="2684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