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8.304cm" table:align="margins"/>
    </style:style>
    <style:style style:name="Tabella2.A" style:family="table-column">
      <style:table-column-properties style:column-width="2.768cm" style:rel-column-width="21845*"/>
    </style:style>
    <style:style style:name="Tabella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9" style:family="paragraph" style:parent-style-name="Table_20_Contents">
      <style:paragraph-properties fo:line-height="150%" fo:text-align="justify" style:justify-single-word="false" fo:background-color="transparent" style:shadow="none">
        <style:tab-stops/>
        <style:background-image/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line-height="150%" fo:text-align="end" style:justify-single-word="false" fo:background-color="transparent" style:shadow="none">
        <style:tab-stops/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1"/>
    </style:style>
    <style:style style:name="T4" style:family="text">
      <style:text-properties style:font-name="Times New Roman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INOCCHIO SUGLI SCI</text:p>
      <text:p text:style-name="P1">SELEZIONE REGIONALE Slalom Gigante m.f.</text:p>
      <text:p text:style-name="P8">Sporting Piancavallo PN14 <text:s text:c="96"/>Piancavallo 21 febbraio 2016</text:p>
      <text:p text:style-name="P8"/>
      <text:p text:style-name="P6">CATEGORIE RAGAZZI/ALLIEVI M.F.</text:p>
      <text:p text:style-name="P4"/>
      <text:p text:style-name="P5">Comitato Organizzatore <text:s text:c="41"/>Giuria <text:s text:c="21"/></text:p>
      <text:p text:style-name="P7">A.P.T. “Abetone – Pistoia – Montagna Pistoiese” <text:s text:c="4"/>Delegato tecnico <text:s text:c="8"/>Des. FISI</text:p>
      <text:p text:style-name="P7">Promo Turismo <text:s text:c="2"/>FVG <text:s text:c="46"/>Direttore di Gara <text:s text:c="8"/>Silverio Doglia</text:p>
      <text:p text:style-name="P7">Direttivo SPORTING PIANCAVALLO <text:s text:c="19"/>Arbitro <text:s text:c="25"/>da designare</text:p>
      <text:p text:style-name="P7"/>
      <text:p text:style-name="P5">Comitato Tecnico di Gara</text:p>
      <text:p text:style-name="P7">Direttore di Gara <text:s text:c="32"/>Silverio Doglia</text:p>
      <text:p text:style-name="P7">Direttore di Pista <text:s text:c="32"/>Enzo Sima</text:p>
      <text:p text:style-name="P7">Capo dei Controlli <text:s text:c="30"/>Giuseppe Tabacchi</text:p>
      <text:p text:style-name="P7">Direttore Servizio Cronometraggio <text:s text:c="3"/>FICr Pordenone</text:p>
      <text:p text:style-name="P7">Direttore Ufficiale Gare <text:s text:c="21"/>Vittorio Tomasini</text:p>
      <text:p text:style-name="P7"/>
      <text:p text:style-name="P5">REGOLAMENTO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3"><text:span text:style-name="T2">1.</text:span> <text:s/>Lo Sporting Piancavallo autorizzato dal Comitato Regionale FISI del Friuli V.G., in collaborazione con l'Azienda di Promozione Turistica “Abetone – Pistoia – Montagna Pistoiese”, con la Promo Turismo FVG, indice e organizza una gara di slalom gigante m/f, valida quale selezione regionale per la trentaquattresima edizione del</text:p>
            <text:p text:style-name="P14">Pinocchio sugli sci 2016</text:p>
            <text:p text:style-name="P14">Trofeo Giancarlo Predieri</text:p>
            <text:p text:style-name="P14">Triennale non consecutivo</text:p>
            <text:p text:style-name="P10"/>
            <text:p text:style-name="P10">2. <text:s/>L<text:span text:style-name="T1">a gara si svolgerà in Piancavallo il giorno 21 febbraio 2016 – Pista “Busa Grande”.</text:span></text:p>
            <text:p text:style-name="P12"/>
            <text:p text:style-name="P10">3. <text:s/><text:span text:style-name="T1">Partecipazione: Atleti ed atlete delle seguenti categorie: RAGAZZI e ALLIEVI, del Comitato Regionale FISI del Friuli Venezia Giulia in regola con il tesseramento FISI 2015/2016.</text:span></text:p>
            <text:p text:style-name="P11"/>
            <text:p text:style-name="P9">4.<text:span text:style-name="T1"> <text:s/>Saranno ammessi alla Finale Nazionale in programma all'Abetone (Pistoia) il giorno <text:s/>06/04/2016</text:span></text:p>
            <table:table table:name="Tabella2" table:style-name="Tabella2">
              <table:table-column table:style-name="Tabella2.A" table:number-columns-repeated="3"/>
              <table:table-row>
                <table:table-cell table:style-name="Tabella2.A1" office:value-type="string">
                  <text:p text:style-name="P17"/>
                  <text:p text:style-name="P17"/>
                  <text:p text:style-name="P17">RAGAZZI </text:p>
                  <text:p text:style-name="P17"/>
                  <text:p text:style-name="P17">ALLIEVI </text:p>
                </table:table-cell>
                <table:table-cell table:style-name="Tabella2.A1" office:value-type="string">
                  <text:p text:style-name="P18">Maschi</text:p>
                  <text:p text:style-name="P17"/>
                  <text:p text:style-name="P18">14</text:p>
                  <text:p text:style-name="P18"/>
                  <text:p text:style-name="P18">14</text:p>
                  <text:p text:style-name="P18"/>
                </table:table-cell>
                <table:table-cell table:style-name="Tabella2.A1" office:value-type="string">
                  <text:p text:style-name="P18">Femmine</text:p>
                  <text:p text:style-name="P18"/>
                  <text:p text:style-name="P18">10</text:p>
                  <text:p text:style-name="P18"/>
                  <text:p text:style-name="P18">10</text:p>
                </table:table-cell>
              </table:table-row>
            </table:table>
            <text:p text:style-name="P21"><text:span text:style-name="T5">5.</text:span><text:span text:style-name="T6"> <text:s/>Le iscrizioni nominative, distinte per categoria e tra maschile e femminile, corredate dal numero di codice dell'atleta e anno di nascita, dovranno pervenire allo </text:span><text:span text:style-name="T5"><text:s/>Sporting Piancavallo tramite il numero di fax 0434 660079 oppure alla mail </text:span><text:a xlink:type="simple" xlink:href="mailto:elena@viaggiunlimited.com" office:target-frame-name="_blank" xlink:show="new" text:style-name="Internet_20_link" text:visited-style-name="Visited_20_Internet_20_Link"><text:span text:style-name="T5">elena@viaggiunlimited.com</text:span></text:a><text:span text:style-name="T2"> </text:span><text:span text:style-name="T5">entro e non oltre le ore 20:00 di giovedì 18 febbraio 2016.</text:span></text:p>
            <text:p text:style-name="P12"/>
            <text:p text:style-name="P16">INFORMAZIONI: da sabato 20/02/16 alle ore 10:00 c/o Ufficio Gare Promo Turismo FVG di Piancavallo– tel. 0434/655191.</text:p>
            <text:p text:style-name="P10"/>
            <text:p text:style-name="P10">6.<text:span text:style-name="T1"> <text:s/>Tassa di iscrizione Euro 11,00.</text:span></text:p>
            <text:p text:style-name="P12"/>
            <text:p text:style-name="P10">7.<text:span text:style-name="T1"> <text:s/>Il sorteggio per l'ordine di partenza sarà effettuato presso l'Ufficio gare alle ore 17:00 di Sabato 20/02/16.</text:span></text:p>
            <text:p text:style-name="P10">Pettorali: <text:span text:style-name="T1">verranno consegnati al rappresentante di Società c/o arrivo pista Sauc, dalle ore 07:30 di domenica</text:span></text:p>
          </table:table-cell>
          <table:table-cell table:style-name="Tabella1.A1" office:value-type="string">
            <text:p text:style-name="P13">21 febbraio 2016.</text:p>
            <text:p text:style-name="P13"/>
            <text:p text:style-name="P15">8.<text:span text:style-name="T1"> <text:s/>Programma:</text:span></text:p>
            <text:p text:style-name="P16">- Giovedì <text:s text:c="3"/>18/02/16 ore 20:00 chiusura iscrizioni</text:p>
            <text:p text:style-name="P16">- Sabato <text:s text:c="5"/>20/02/16 ore 17:00 riunione giuria e sorteggio</text:p>
            <text:p text:style-name="P16"><text:s text:c="52"/>ordine di partenza</text:p>
            <text:p text:style-name="P16">- Domenica 21/02/16 ore 09:00 Partenza 1° Concorrente</text:p>
            <text:p text:style-name="P16">L'orario della gara e la pista sono indicativi e potranno essere modificati per esigenze tecniche in sede di riunione di Giuria.</text:p>
            <text:p text:style-name="P12"/>
            <text:p text:style-name="P10">9. <text:s/><text:span text:style-name="T1">Il Comitato Organizzatore si riserva di apportare al presente regolamento tutte le modifiche che si rendessero necessarie per il normale svolgimento della manifestazione in programma.</text:span></text:p>
            <text:p text:style-name="P12"/>
            <text:p text:style-name="P10">10.<text:span text:style-name="T1"> Eventuali reclami dovranno essere presentati alla Giuria, secondo le regole del R.T.F., accompagnati dalla quota di Euro 50,00 rimborsabili solo in caso di accettazione del reclamo stesso.</text:span></text:p>
            <text:p text:style-name="P12"/>
            <text:p text:style-name="P10">11.<text:span text:style-name="T1"> Il Comitato Organizzatore declina ogni responsabilità per eventuali incidenti che dovessero accadere ai concorrenti, a terzi ed a cose prima, durante e dopo la gara.</text:span></text:p>
            <text:p text:style-name="P12"/>
            <text:p text:style-name="P15">12.<text:span text:style-name="T1"> ASSICURAZIONE R.C. - Convenzione F.I.S.I.</text:span></text:p>
            <text:p text:style-name="P12"/>
            <text:p text:style-name="P10">13.<text:span text:style-name="T1"> Tutti i comunicati, verbali di Giuria, classifiche, ecc. verranno esposti presso l'Ufficio Gare c/o Promo Turismo FVG.</text:span></text:p>
            <text:p text:style-name="P12"/>
            <text:p text:style-name="P10">14.<text:span text:style-name="T1"> Per quanto non contemplato nel presente regolamento valgono le norme generali del Pinocchio sugli Sci e del R.T.F.</text:span></text:p>
            <text:p text:style-name="P12"/>
            <text:p text:style-name="P15">15.<text:span text:style-name="T1"> PREMIAZIONI: sul campo.</text:span></text:p>
            <text:p text:style-name="P16">Trofeo “Giancarlo Predieri” - Coppe.</text:p>
            <text:p text:style-name="P16">Il Trofeo verrà assegnato alla Società che avrà totalizzato il migliore punteggio determinato dalla somma dei punti ottenuti con il primo atleta classificato maschile e femminile di ogni categoria delle due gare di selezione. Ad ogni atleta sarà attribuito il punteggio secondo la tabella di Coppa del Mondo. </text:p>
            <text:p text:style-name="P19">Coppe alla 2<text:span text:style-name="T3">ª</text:span><text:span text:style-name="T4"> e 3</text:span><text:span text:style-name="T3">ª</text:span><text:span text:style-name="T4"> Società classificate. </text:span></text:p>
            <text:p text:style-name="P20">Il Comitato Organizzatore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io basso</meta:initial-creator>
    <meta:creation-date>2015-01-19T12:20:25.11</meta:creation-date>
    <dc:date>2016-02-16T10:28:29.04</dc:date>
    <dc:creator>Redazione Rsn</dc:creator>
    <meta:editing-duration>PT1H46M59S</meta:editing-duration>
    <meta:editing-cycles>6</meta:editing-cycles>
    <meta:generator>OpenOffice/4.1.1$Win32 OpenOffice.org_project/411m6$Build-9775</meta:generator>
    <meta:printed-by>fabio basso</meta:printed-by>
    <meta:print-date>2015-01-20T12:37:18.13</meta:print-date>
    <meta:document-statistic meta:table-count="2" meta:image-count="0" meta:object-count="0" meta:page-count="2" meta:paragraph-count="53" meta:word-count="547" meta:character-count="4133"/>
  </office:meta>
</office:document-meta>
</file>